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5629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75291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3.81125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12.461875cm" style:use-optimal-column-width="true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理工phys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課程名稱</text:p>
          </table:table-cell>
          <table:table-cell office:value-type="string" table:style-name="ce2">
            <text:p>授課教師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程式語言與醫學影像處理</text:p>
            <text:p><text:span text:style-name="T3">Programming Language and Medical Image Processing</text:span></text:p>
          </table:table-cell>
          <table:table-cell office:value-type="string" table:style-name="ce4">
            <text:p>盧家鋒</text:p>
            <text:p><text:span text:style-name="T3"><text:s/>Chia-Feng Lu</text:span>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4">
            <text:p>光學顯微鏡技術原理與生醫應用</text:p>
            <text:p><text:span text:style-name="T3">Principles of Optical Microscopy Technology and Biomedical Applications</text:span></text:p>
          </table:table-cell>
          <table:table-cell office:value-type="string" table:style-name="ce4">
            <text:p>卓冠宇</text:p>
            <text:p><text:span text:style-name="T3">Guan-Yu Zhuo</text:span>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5">
            <text:p><text:span text:style-name="T2">專案規劃與程式設計</text:span><text:span text:style-name="T2"/></text:p>
            <text:p>System and Project Management</text:p>
          </table:table-cell>
          <table:table-cell office:value-type="string" table:style-name="ce5">
            <text:p><text:span text:style-name="T2">郭文娟、陳奕帆</text:span><text:span text:style-name="T2"/></text:p>
            <text:p>Wen-Chuan Kuo<text:span text:style-name="T2">、</text:span>Yih-Fan Chen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5">
            <text:p><text:span text:style-name="T2">生物微感測器之分析原理</text:span><text:span text:style-name="T2"/></text:p>
            <text:p>Bioanalytical Chemistry in Microbiosensors</text:p>
          </table:table-cell>
          <table:table-cell office:value-type="string" table:style-name="ce5">
            <text:p><text:span text:style-name="T2">鄭郅言、魏培坤</text:span><text:span text:style-name="T2"/></text:p>
            <text:p>Ji-Yen Cheng<text:span text:style-name="T2">、</text:span>Pei-Kuen Wei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5">
            <text:p><text:span text:style-name="T2">先進螢光與多光子顯微技術</text:span><text:span text:style-name="T2"/></text:p>
            <text:p>Advanced fluorescence and multiphoton microscopy techniques</text:p>
          </table:table-cell>
          <table:table-cell office:value-type="string" table:style-name="ce6">
            <text:p>Hans Georg Breunig</text:p>
          </table:table-cell>
          <table:table-cell table:style-name="ce3"/>
          <table:table-cell table:number-columns-repeated="16381"/>
        </table:table-row>
        <table:table-row table:style-name="ro6">
          <table:table-cell office:value-type="string" table:style-name="ce5">
            <text:p><text:span text:style-name="T2">應用雷射與非線性光學</text:span><text:span text:style-name="T2"/></text:p>
            <text:p>Introduction to laser and nonlinear optics</text:p>
          </table:table-cell>
          <table:table-cell office:value-type="string" table:style-name="ce5">
            <text:p><text:span text:style-name="T2">郭文娟、賈世璿</text:span><text:span text:style-name="T2"/></text:p>
            <text:p>Wen-Chuan Kuo<text:span text:style-name="T2">、</text:span>Shih-Hsuan Chia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<text:span text:style-name="T2">醫用電子學應用導論</text:span><text:s/><text:span text:style-name="T2"/></text:p>
            <text:p>Introduction to Medical Electronics Applications</text:p>
          </table:table-cell>
          <table:table-cell office:value-type="string" table:style-name="ce8">
            <text:p><text:span text:style-name="T2">饒啟文</text:span><text:span text:style-name="T2"/></text:p>
            <text:p>Chi-Wen Jao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5">
            <text:p><text:span text:style-name="T2">生物醫學訊號與影像處理特論</text:span><text:s/><text:span text:style-name="T2"/></text:p>
            <text:p>Special Topics on Biomedical Signals and Image Processing</text:p>
          </table:table-cell>
          <table:table-cell office:value-type="string" table:style-name="ce8">
            <text:p><text:span text:style-name="T2">饒啟文</text:span><text:span text:style-name="T2"/></text:p>
            <text:p>Chi-Wen Ja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<text:span text:style-name="T2">深度學習與生醫應用</text:span><text:span text:style-name="T2"/></text:p>
            <text:p>Deep learning and biomedicak applicaiotns</text:p>
            <text:p/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span text:style-name="T2">生物醫學訊號與影像文獻選讀</text:span><text:span text:style-name="T2"/></text:p>
            <text:p>Literature study of Biomedical Signals and Image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">
            <text:p><text:span text:style-name="T2">機器學習基礎數學</text:span>:<text:span text:style-name="T2">機率與最佳化方法</text:span><text:s/><text:span text:style-name="T2"/></text:p>
            <text:p>Mathematics in machine learning: probability and optimization method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0">
            <text:p><text:span text:style-name="T2">初等量子力學</text:span>(<text:span text:style-name="T2">二</text:span>)</text:p>
          </table:table-cell>
          <table:table-cell office:value-type="string" table:style-name="ce5">
            <text:p><text:span text:style-name="T2">陳浩夫</text:span><text:span text:style-name="T2"/></text:p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5">
            <text:p>Matlab<text:span text:style-name="T2">程式設計</text:span><text:s/><text:span text:style-name="T2"/></text:p>
            <text:p/>
          </table:table-cell>
          <table:table-cell office:value-type="string" table:style-name="ce5">
            <text:p><text:span text:style-name="T2">盧家鋒</text:span><text:span text:style-name="T2"/></text:p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span text:style-name="T2">機器學習與生醫應用</text:span><text:s/><text:span text:style-name="T2"/></text:p>
            <text:p>Machine learning in biomedical application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span text:style-name="T2">訊號與系統</text:span><text:s/><text:span text:style-name="T2"/></text:p>
            <text:p>Signals and Systems</text:p>
          </table:table-cell>
          <table:table-cell office:value-type="string" table:style-name="ce5">
            <text:p><text:span text:style-name="T2">賈世璿</text:span><text:span text:style-name="T2"/></text:p>
            <text:p>Shih-Hsuan Ch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span text:style-name="T2">生醫感測與微奈米操控科技</text:span><text:s/><text:span text:style-name="T2"/></text:p>
            <text:p>Biosensing and micro-/nanomanipulation technology</text:p>
          </table:table-cell>
          <table:table-cell office:value-type="string" table:style-name="ce5">
            <text:p><text:span text:style-name="T2">陳奕帆</text:span><text:span text:style-name="T2"/></text:p>
            <text:p>Yih-Fan Ch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線性代數</text:span><text:s/><text:span text:style-name="T2"/></text:p>
            <text:p>Linear Algebra</text:p>
          </table:table-cell>
          <table:table-cell office:value-type="string" table:style-name="ce5">
            <text:p><text:span text:style-name="T2">賈世璿</text:span><text:span text:style-name="T2"/></text:p>
            <text:p>Shih-Hsuan Ch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應用泛函分析</text:span><text:span text:style-name="T2"/></text:p>
            <text:p>Applied Functional Analysi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<text:span text:style-name="T2">雷射工程導論</text:span><text:span text:style-name="T2"/></text:p>
            <text:p><text:span text:style-name="T2"><text:s/></text:span>Introduction of Laser Electronics</text:p>
          </table:table-cell>
          <table:table-cell office:value-type="string" table:style-name="ce5">
            <text:p><text:span text:style-name="T2">賈世璿</text:span><text:span text:style-name="T2"/></text:p>
            <text:p>Shih-Hsuan Chia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進階程式設計專題實作</text:span><text:s/><text:span text:style-name="T2"/></text:p>
            <text:p>Advanced Programming Design for Projects</text:p>
          </table:table-cell>
          <table:table-cell office:value-type="string" table:style-name="ce5">
            <text:p><text:span text:style-name="T2">吳育德、陳奕帆</text:span><text:span text:style-name="T2"/></text:p>
            <text:p>Yu-Te Wu<text:span text:style-name="T2">、</text:span>Yih-Fan Chen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<text:span text:style-name="T2">初等量子力學</text:span></text:p>
          </table:table-cell>
          <table:table-cell office:value-type="string" table:style-name="ce5">
            <text:p><text:span text:style-name="T2">陳浩夫</text:span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微奈米製造技術</text:span><text:span text:style-name="T2"/></text:p>
            <text:p>Micro-nano fabrication technology</text:p>
          </table:table-cell>
          <table:table-cell office:value-type="string" table:style-name="ce5">
            <text:p><text:span text:style-name="T2">董奕鍾</text:span><text:span text:style-name="T2"/></text:p>
            <text:p>Yi-Chung Tung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腦波辨識與腦機介面應用</text:span>(<text:span text:style-name="T2">一</text:span>) (<text:span text:style-name="T2">二</text:span>)</text:p>
            <text:p>Classification of Brain Signals and Application to brain computer interface (I)(II)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<text:span text:style-name="T2">電路分析、儀表與量測</text:span><text:s/><text:span text:style-name="T2"/></text:p>
            <text:p><text:span text:style-name="T2"><text:s/></text:span>Electronic circuit analysis, instrumentation and measurement</text:p>
          </table:table-cell>
          <table:table-cell office:value-type="string" table:style-name="ce5">
            <text:p><text:span text:style-name="T2">陳奕帆</text:span><text:span text:style-name="T2"/></text:p>
            <text:p>Yih-Fan Ch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程式語言</text:span><text:s/><text:span text:style-name="T2"/></text:p>
            <text:p>Programming Language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abView<text:span text:style-name="T2">程式設計與應用</text:span><text:s/><text:span text:style-name="T2"/></text:p>
            <text:p>LabVIEW Programming and Applications</text:p>
            <text:p/>
          </table:table-cell>
          <table:table-cell office:value-type="string" table:style-name="ce5">
            <text:p><text:span text:style-name="T2">陳奕帆</text:span><text:span text:style-name="T2"/></text:p>
            <text:p>Yih-Fan Chen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<text:span text:style-name="T2">進階程式設計</text:span><text:s/><text:span text:style-name="T2"/></text:p>
            <text:p>Advanced Programming Design</text:p>
          </table:table-cell>
          <table:table-cell office:value-type="string" table:style-name="ce5">
            <text:p><text:span text:style-name="T2">吳育德、高怡宣</text:span><text:span text:style-name="T2"/></text:p>
            <text:p>Yu-Te Wu<text:span text:style-name="T2">、</text:span></text:p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2">光流體學導論</text:span></text:p>
          </table:table-cell>
          <table:table-cell office:value-type="string" table:style-name="ce5">
            <text:p><text:span text:style-name="T2">陳奕帆</text:span>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<text:span text:style-name="T2">活細胞光學顯微技術</text:span></text:p>
          </table:table-cell>
          <table:table-cell office:value-type="string" table:style-name="ce5">
            <text:p><text:span text:style-name="T2">李超煌</text:span><text:span text:style-name="T2"/></text:p>
            <text:p><text:span text:style-name="T2"/></text:p>
            <text:p/>
          </table:table-cell>
          <table:table-cell table:number-columns-repeated="16382"/>
        </table:table-row>
        <table:table-row table:style-name="ro12">
          <table:table-cell office:value-type="string" table:style-name="ce10">
            <text:p><text:span text:style-name="T2">微控制器電子電路應用設計以及初級</text:span>LabVIEW<text:span text:style-name="T2">程式設計</text:span></text:p>
          </table:table-cell>
          <table:table-cell office:value-type="string" table:style-name="ce10">
            <text:p><text:span text:style-name="T2">郭博昭</text:span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電磁學</text:span><text:s/><text:span text:style-name="T2"/></text:p>
            <text:p>Electromagnetics</text:p>
          </table:table-cell>
          <table:table-cell office:value-type="string" table:style-name="ce5">
            <text:p><text:span text:style-name="T2">陳浩夫</text:span><text:span text:style-name="T2"/></text:p>
            <text:p>How-Foo Chen</text:p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2">生物影像分析在細胞生物學之應用</text:span></text:p>
          </table:table-cell>
          <table:table-cell office:value-type="string" table:style-name="ce10">
            <text:p><text:span text:style-name="T2">江惠華</text:span></text:p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2">醫學分子影像造影劑及奈米生醫材料概論</text:span></text:p>
          </table:table-cell>
          <table:table-cell office:value-type="string" table:style-name="ce10">
            <text:p><text:span text:style-name="T2">張正</text:span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光學斷層影像原理與應用</text:span><text:s/><text:span text:style-name="T2"/></text:p>
            <text:p>Principle and applications of optical tomography</text:p>
          </table:table-cell>
          <table:table-cell office:value-type="string" table:style-name="ce5">
            <text:p><text:span text:style-name="T2">郭文娟</text:span><text:span text:style-name="T2"/></text:p>
            <text:p>Wen-Chuan Kuo<text:s/>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<text:span text:style-name="T2">醫療儀器設計</text:span></text:p>
          </table:table-cell>
          <table:table-cell office:value-type="string" table:style-name="ce5">
            <text:p><text:span text:style-name="T2">江惠華</text:span>/<text:span text:style-name="T2">張寅</text:span></text:p>
          </table:table-cell>
          <table:table-cell table:number-columns-repeated="16382"/>
        </table:table-row>
        <table:table-row table:style-name="ro16">
          <table:table-cell office:value-type="string" table:style-name="ce10">
            <text:p><text:span text:style-name="T2">生醫光電技術開發與應用</text:span></text:p>
          </table:table-cell>
          <table:table-cell office:value-type="string" table:style-name="ce5">
            <text:p><text:span text:style-name="T2">陳浩夫</text:span><text:span text:style-name="T2"/>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2">奈米光子學</text:span></text:p>
          </table:table-cell>
          <table:table-cell office:value-type="string" table:style-name="ce5">
            <text:p><text:span text:style-name="T2">魏培坤</text:span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span text:style-name="T2">光學細胞顯微科技</text:span><text:span text:style-name="T2"/></text:p>
            <text:p><text:span text:style-name="T2"><text:s/></text:span>Optical Microscopy for Living Cells<text:s/></text:p>
          </table:table-cell>
          <table:table-cell office:value-type="string" table:style-name="ce5">
            <text:p><text:span text:style-name="T2">李超煌</text:span><text:span text:style-name="T2"/></text:p>
            <text:p>Chau-Hwang Lee</text:p>
            <text:p/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2">雷射光譜技術</text:span></text:p>
          </table:table-cell>
          <table:table-cell office:value-type="string" table:style-name="ce5">
            <text:p><text:span text:style-name="T2">李超煌</text:span><text:span text:style-name="T2"/>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5">
            <text:p><text:span text:style-name="T2">半導體光電元件與顯示科技</text:span><text:span text:style-name="T2"/></text:p>
            <text:p><text:span text:style-name="T2"><text:s/></text:span>Semiconductor Optoelectronic Devices and Displays</text:p>
          </table:table-cell>
          <table:table-cell office:value-type="string" table:style-name="ce5">
            <text:p><text:span text:style-name="T2">薛特</text:span><text:span text:style-name="T2"/></text:p>
            <text:p>Surojit<text:s/></text:p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2">晶片之未來導向</text:span></text:p>
          </table:table-cell>
          <table:table-cell office:value-type="string" table:style-name="ce5">
            <text:p><text:span text:style-name="T2">薛特</text:span><text:span text:style-name="T2"/>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雷射導論</text:span><text:s/><text:span text:style-name="T2"/></text:p>
            <text:p>Introduction of Laser Electronics</text:p>
          </table:table-cell>
          <table:table-cell office:value-type="string" table:style-name="ce5">
            <text:p><text:span text:style-name="T2">陳浩夫</text:span><text:span text:style-name="T2"/></text:p>
            <text:p>How-Foo Ch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傅立葉光學</text:span><text:span text:style-name="T2"/></text:p>
            <text:p>Fourier Optics</text:p>
          </table:table-cell>
          <table:table-cell office:value-type="string" table:style-name="ce5">
            <text:p><text:span text:style-name="T2">邱爾德</text:span><text:span text:style-name="T2"/></text:p>
            <text:p>Arthur Chiou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<text:span text:style-name="T2">應用光學</text:span><text:span text:style-name="T2"/></text:p>
            <text:p><text:span text:style-name="T2"><text:s/></text:span>Applied Optics<text:s/></text:p>
          </table:table-cell>
          <table:table-cell office:value-type="string" table:style-name="ce5">
            <text:p><text:span text:style-name="T2">高甫仁</text:span><text:span text:style-name="T2"/></text:p>
            <text:p>Fu-Jen Ka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pan text:style-name="T2">基礎光電材料與技術</text:span><text:s/><text:span text:style-name="T2"/></text:p>
            <text:p>Basic Photonic Materials and Technology</text:p>
          </table:table-cell>
          <table:table-cell office:value-type="string" table:style-name="ce5">
            <text:p><text:span text:style-name="T2">高甫仁</text:span><text:span text:style-name="T2"/></text:p>
            <text:p>Fu-Jen Kao</text:p>
          </table:table-cell>
          <table:table-cell table:number-columns-repeated="16382"/>
        </table:table-row>
        <table:table-row table:style-name="ro17">
          <table:table-cell office:value-type="string" table:style-name="ce10">
            <text:p><text:span text:style-name="T2">光電半導體材料與元件</text:span></text:p>
          </table:table-cell>
          <table:table-cell office:value-type="string" table:style-name="ce5">
            <text:p><text:span text:style-name="T2">高甫仁</text:span>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生物Bio" table:style-name="ta1"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number-columns-repeated="16381" table:default-cell-style-name="ce13"/>
        <table:table-row table:style-name="ro1">
          <table:table-cell office:value-type="string" table:style-name="ce11">
            <text:p><text:span text:style-name="T1">課程名稱</text:span></text:p>
          </table:table-cell>
          <table:table-cell office:value-type="string" table:style-name="ce11">
            <text:p><text:span text:style-name="T1">授課教師</text:span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5">
            <text:p><text:span text:style-name="T2">生理學及病理學</text:span><text:span text:style-name="T2"/></text:p>
            <text:p>Physiology and Pathology</text:p>
          </table:table-cell>
          <table:table-cell office:value-type="string" table:style-name="ce5">
            <text:p><text:span text:style-name="T2">蘇佳沂、劉子洋</text:span><text:span text:style-name="T2"/></text:p>
            <text:p>Chia-Yi Su, Lau-Chi Ieong</text:p>
          </table:table-cell>
          <table:table-cell table:style-name="ce14"/>
          <table:table-cell table:number-columns-repeated="16381"/>
        </table:table-row>
        <table:table-row table:style-name="ro11">
          <table:table-cell office:value-type="string" table:style-name="ce5">
            <text:p><text:span text:style-name="T2">分子細胞生物學</text:span><text:s/><text:span text:style-name="T2"/></text:p>
            <text:p>Introduction to Molecular Cell Biology<text:s/></text:p>
          </table:table-cell>
          <table:table-cell office:value-type="string" table:style-name="ce5">
            <text:p><text:span text:style-name="T2">楊德明、兵岳忻</text:span><text:span text:style-name="T2"/></text:p>
            <text:p>De-Ming Yang<text:span text:style-name="T2">、</text:span>Yueh-Hsin Ping</text:p>
          </table:table-cell>
          <table:table-cell table:number-columns-repeated="16382" table:style-name="ce13"/>
        </table:table-row>
        <table:table-row table:style-name="ro5">
          <table:table-cell office:value-type="string" table:style-name="ce5">
            <text:p><text:span text:style-name="T2">生理學</text:span><text:span text:style-name="T2"/></text:p>
            <text:p>Physiology</text:p>
          </table:table-cell>
          <table:table-cell office:value-type="string" table:style-name="ce5">
            <text:p><text:span text:style-name="T2">周元華、王柏山、劉子洋</text:span><text:span text:style-name="T2"/></text:p>
            <text:p>BS Wang, CL Lau</text:p>
          </table:table-cell>
          <table:table-cell table:style-name="ce14"/>
          <table:table-cell table:number-columns-repeated="16381"/>
        </table:table-row>
        <table:table-row table:style-name="ro11">
          <table:table-cell office:value-type="string" table:style-name="ce5">
            <text:p><text:span text:style-name="T2">生物影像之活細胞分子感應</text:span><text:s/><text:span text:style-name="T2"/></text:p>
            <text:p>Bioimaging for molecular sensing within living cells<text:s/></text:p>
          </table:table-cell>
          <table:table-cell office:value-type="string" table:style-name="ce5">
            <text:p><text:span text:style-name="T2">楊德明</text:span><text:span text:style-name="T2"/></text:p>
            <text:p><text:span text:style-name="T2"><text:s/></text:span>De-Ming Yang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神經生理學</text:span></text:p>
          </table:table-cell>
          <table:table-cell office:value-type="string" table:style-name="ce10">
            <text:p><text:span text:style-name="T2">賴建翰</text:span></text:p>
          </table:table-cell>
          <table:table-cell table:number-columns-repeated="16382" table:style-name="ce13"/>
        </table:table-row>
        <table:table-row table:style-name="ro18">
          <table:table-cell office:value-type="string" table:style-name="ce10">
            <text:p><text:span text:style-name="T2">生物物理（二）－蛋白質材料</text:span></text:p>
          </table:table-cell>
          <table:table-cell office:value-type="string" table:style-name="ce5">
            <text:p><text:span text:style-name="T2">費伍岡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細胞生物學與訊息傳遞</text:span></text:p>
          </table:table-cell>
          <table:table-cell office:value-type="string" table:style-name="ce15">
            <text:p>兵岳忻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毒理學概論</text:span></text:p>
          </table:table-cell>
          <table:table-cell office:value-type="string" table:style-name="ce5">
            <text:p><text:span text:style-name="T2">楊德明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分子細胞生物研究技術</text:span></text:p>
          </table:table-cell>
          <table:table-cell office:value-type="string" table:style-name="ce10">
            <text:p><text:span text:style-name="T2">黃乃瑰、鄭靜枝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6">
            <text:p>分子生物學技術在中草藥之應用</text:p>
          </table:table-cell>
          <table:table-cell office:value-type="string" table:style-name="ce16">
            <text:p>黃乃瑰、鄭靜枝</text:p>
          </table:table-cell>
          <table:table-cell table:number-columns-repeated="16382" table:style-name="ce13"/>
        </table:table-row>
        <table:table-row table:style-name="ro19">
          <table:table-cell office:value-type="string" table:style-name="ce10">
            <text:p><text:span text:style-name="T2">幾何光學與生理光學</text:span></text:p>
          </table:table-cell>
          <table:table-cell office:value-type="string" table:style-name="ce10">
            <text:p><text:span text:style-name="T2">張　寅</text:span>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5">
            <text:p><text:span text:style-name="T2">幹細胞生物概論</text:span><text:span text:style-name="T2"/></text:p>
            <text:p><text:span text:style-name="T2"><text:s/></text:span>Introduction to Molecular Cell Biology</text:p>
          </table:table-cell>
          <table:table-cell office:value-type="string" table:style-name="ce5">
            <text:p><text:span text:style-name="T2">李光申</text:span><text:span text:style-name="T2"/></text:p>
            <text:p>Oscar K. Lee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5">
            <text:p><text:span text:style-name="T2">再生生物醫學特論</text:span><text:s/><text:span text:style-name="T2"/></text:p>
            <text:p>Advanced Regenerative Biology and Medicine</text:p>
          </table:table-cell>
          <table:table-cell office:value-type="string" table:style-name="ce5">
            <text:p><text:span text:style-name="T2">李光申</text:span><text:span text:style-name="T2"/></text:p>
            <text:p>Oscar K. Lee</text:p>
          </table:table-cell>
          <table:table-cell table:number-columns-repeated="16382" table:style-name="ce13"/>
        </table:table-row>
        <table:table-row table:number-rows-repeated="1048562" table:style-name="ro20">
          <table:table-cell table:number-columns-repeated="16384"/>
        </table:table-row>
      </table:table>
      <table:table table:name="均可both" table:style-name="ta1"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7" table:number-columns-repeated="16381" table:default-cell-style-name="ce13"/>
        <table:table-row table:style-name="ro1">
          <table:table-cell office:value-type="string" table:style-name="ce11">
            <text:p><text:span text:style-name="T1">課程名稱</text:span></text:p>
          </table:table-cell>
          <table:table-cell office:value-type="string" table:style-name="ce11">
            <text:p><text:span text:style-name="T1">授課教師</text:span></text:p>
          </table:table-cell>
          <table:table-cell table:style-name="ce12"/>
          <table:table-cell table:number-columns-repeated="16381" table:style-name="ce1"/>
        </table:table-row>
        <table:table-row table:style-name="ro21">
          <table:table-cell office:value-type="string" table:style-name="ce15">
            <text:p>顯微鏡操作與生理病理學應用</text:p>
            <text:p><text:span text:style-name="T3">Microscopy Operation and Applications in Physiopathology</text:span></text:p>
          </table:table-cell>
          <table:table-cell office:value-type="string" table:style-name="ce15">
            <text:p>卓冠宇、劉子洋</text:p>
            <text:p><text:span text:style-name="T3">Guan-Yu Zhuo</text:span><text:span text:style-name="T4">、Lau-Chi Ieong</text:span>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15">
            <text:p>細胞顯微科技</text:p>
            <text:p><text:span text:style-name="T3">Microscopy for Biological Cells</text:span></text:p>
          </table:table-cell>
          <table:table-cell office:value-type="string" table:style-name="ce15">
            <text:p>李超煌</text:p>
            <text:p><text:span text:style-name="T3">Chau-Hwang Lee</text:span>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string" table:style-name="ce5">
            <text:p><text:span text:style-name="T2">癌症生物學及腫瘤模型工程</text:span><text:s/><text:span text:style-name="T2"/></text:p>
            <text:p>Cancer Biology and Tumor Model Engineering</text:p>
          </table:table-cell>
          <table:table-cell office:value-type="string" table:style-name="ce5">
            <text:p><text:span text:style-name="T2">蘇佳沂</text:span><text:s/><text:span text:style-name="T2"/></text:p>
            <text:p>Chia-Yi Su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office:value-type="string" table:style-name="ce5">
            <text:p><text:span text:style-name="T2">智慧生醫概論<text:s/></text:span><text:span text:style-name="T2"/></text:p>
            <text:p><text:span text:style-name="T2"><text:s/></text:span>Introduction to Smart Biomedicine<text:s text:c="4"/></text:p>
          </table:table-cell>
          <table:table-cell office:value-type="string" table:style-name="ce5">
            <text:p><text:span text:style-name="T2">郭文娟</text:span><text:span text:style-name="T2"/></text:p>
            <text:p>Wen-Chuan Kuo<text:s/>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跨領域科學實驗</text:span><text:s/><text:span text:style-name="T2"/></text:p>
            <text:p>Interdisciplinary Scientific Experiments</text:p>
          </table:table-cell>
          <table:table-cell office:value-type="string" table:style-name="ce5">
            <text:p><text:span text:style-name="T2">賈世璿等</text:span><text:span text:style-name="T2"/></text:p>
            <text:p>Shih-Hsuan Chia etc.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生醫斷層影像原理與應用</text:span><text:s/><text:span text:style-name="T2"/></text:p>
            <text:p>Principle and applications of biomedical tomography<text:s/></text:p>
          </table:table-cell>
          <table:table-cell office:value-type="string" table:style-name="ce5">
            <text:p><text:span text:style-name="T2">郭文娟</text:span><text:span text:style-name="T2"/></text:p>
            <text:p>Wen-Chuan Kuo<text:s/></text:p>
          </table:table-cell>
          <table:table-cell table:style-name="ce13"/>
          <table:table-cell table:number-columns-repeated="16381" table:style-name="ce1"/>
        </table:table-row>
        <table:table-row table:style-name="ro22">
          <table:table-cell office:value-type="string" table:style-name="ce10">
            <text:p><text:span text:style-name="T2">生物產業科技概論</text:span></text:p>
          </table:table-cell>
          <table:table-cell office:value-type="string" table:style-name="ce10">
            <text:p><text:span text:style-name="T2">吳俊忠等</text:span>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5">
            <text:p><text:span text:style-name="T2">雷射與顯微技術於生醫科技之應用</text:span><text:span text:style-name="T2"/></text:p>
            <text:p><text:span text:style-name="T2"><text:s/></text:span>Laser and Microscope Technologies for Biotechnology</text:p>
          </table:table-cell>
          <table:table-cell office:value-type="string" table:style-name="ce5">
            <text:p><text:span text:style-name="T2">細川陽一郎</text:span><text:span text:style-name="T2"/></text:p>
            <text:p><text:span text:style-name="T2"><text:s/></text:span>Yoichiroh Hosokawa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奈米化學</text:span><text:s/><text:span text:style-name="T2"/></text:p>
            <text:p>Nano chemistry<text:s/></text:p>
          </table:table-cell>
          <table:table-cell office:value-type="string" table:style-name="ce5">
            <text:p><text:span text:style-name="T2">薛特</text:span><text:span text:style-name="T2"/></text:p>
            <text:p>Surojit<text:s/>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5">
            <text:p><text:span text:style-name="T2">分子生物學之計算模擬與分析</text:span><text:span text:style-name="T2"/></text:p>
            <text:p><text:span text:style-name="T2"><text:s/></text:span>Computer Simulation of Biomolecules<text:s/></text:p>
          </table:table-cell>
          <table:table-cell office:value-type="string" table:style-name="ce5">
            <text:p><text:span text:style-name="T2">費伍岡</text:span><text:span text:style-name="T2"/></text:p>
            <text:p>Fischer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生物物理化學</text:span>(<text:span text:style-name="T2">一</text:span>)</text:p>
            <text:p><text:s/>Biophysical chemistry(I)<text:s/></text:p>
          </table:table-cell>
          <table:table-cell office:value-type="string" table:style-name="ce5">
            <text:p><text:span text:style-name="T2">費伍岡</text:span><text:span text:style-name="T2"/></text:p>
            <text:p>Fischer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生物物理化學</text:span>(<text:span text:style-name="T2">二</text:span>)</text:p>
            <text:p><text:s/>Biophysical chemistry(II)<text:s/></text:p>
          </table:table-cell>
          <table:table-cell office:value-type="string" table:style-name="ce5">
            <text:p><text:span text:style-name="T2">費伍岡</text:span><text:span text:style-name="T2"/></text:p>
            <text:p>Fischer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0">
            <text:p><text:span text:style-name="T2">光療法</text:span></text:p>
          </table:table-cell>
          <table:table-cell office:value-type="string" table:style-name="ce10">
            <text:p><text:span text:style-name="T2">黃志嘉</text:span>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5">
            <text:p><text:span text:style-name="T2">醫用光電系統</text:span><text:span text:style-name="T2"/></text:p>
            <text:p><text:span text:style-name="T2"><text:s/></text:span>Biomedical Optical System<text:s/></text:p>
          </table:table-cell>
          <table:table-cell office:value-type="string" table:style-name="ce5">
            <text:p><text:span text:style-name="T2">江惠華</text:span><text:span text:style-name="T2"/></text:p>
            <text:p>Hui-Hua Chiang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0">
            <text:p><text:span text:style-name="T2">生物材料之計算模擬分析</text:span></text:p>
          </table:table-cell>
          <table:table-cell office:value-type="string" table:style-name="ce5">
            <text:p><text:span text:style-name="T2">費伍岡</text:span>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0">
            <text:p><text:span text:style-name="T2">光動力治療及劑量學</text:span></text:p>
          </table:table-cell>
          <table:table-cell office:value-type="string" table:style-name="ce10">
            <text:p><text:span text:style-name="T2">王興雯</text:span>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0">
            <text:p><text:span text:style-name="T2">顯微鏡下之生物應用</text:span></text:p>
          </table:table-cell>
          <table:table-cell office:value-type="string" table:style-name="ce10">
            <text:p>Guy Cox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生物微感測器之分析原理</text:span><text:s/><text:span text:style-name="T2"/></text:p>
            <text:p>Bioanalytical Chemistry in Microbiosensors<text:s/></text:p>
          </table:table-cell>
          <table:table-cell office:value-type="string" table:style-name="ce5">
            <text:p><text:span text:style-name="T2">鄭郅言</text:span><text:span text:style-name="T2"/></text:p>
            <text:p>Ji-Yen Cheng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0">
            <text:p><text:span text:style-name="T2">生物物理之理論及計算</text:span></text:p>
          </table:table-cell>
          <table:table-cell office:value-type="string" table:style-name="ce5">
            <text:p><text:span text:style-name="T2">費伍岡</text:span>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超音波影像與生醫應用</text:span><text:span text:style-name="T2"/></text:p>
            <text:p>Ultrasound Image and Biomedical Application<text:s/></text:p>
          </table:table-cell>
          <table:table-cell office:value-type="string" table:style-name="ce5">
            <text:p><text:span text:style-name="T2">江惠華</text:span><text:span text:style-name="T2"/></text:p>
            <text:p>Hui-Hua Chiang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2">幹細胞生物學特論</text:span><text:span text:style-name="T2"/></text:p>
            <text:p>Advanced Stem cell Biology</text:p>
          </table:table-cell>
          <table:table-cell office:value-type="string" table:style-name="ce5">
            <text:p><text:span text:style-name="T2">李光申</text:span><text:span text:style-name="T2"/></text:p>
            <text:p>Oscar K. Lee</text:p>
          </table:table-cell>
          <table:table-cell table:style-name="ce13"/>
          <table:table-cell table:number-columns-repeated="16381" table:style-name="ce1"/>
        </table:table-row>
        <table:table-row table:style-name="ro18">
          <table:table-cell office:value-type="string" table:style-name="ce10">
            <text:p><text:span text:style-name="T2">電生理</text:span></text:p>
          </table:table-cell>
          <table:table-cell office:value-type="string" table:style-name="ce10">
            <text:p><text:span text:style-name="T2">謝如姬</text:span>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10">
            <text:p><text:span text:style-name="T2">生醫光電</text:span></text:p>
          </table:table-cell>
          <table:table-cell office:value-type="string" table:style-name="ce5">
            <text:p><text:span text:style-name="T2">江惠華</text:span><text:span text:style-name="T2"/></text:p>
            <text:p/>
          </table:table-cell>
          <table:table-cell table:style-name="ce13"/>
          <table:table-cell table:number-columns-repeated="16381" table:style-name="ce1"/>
        </table:table-row>
        <table:table-row table:style-name="ro15">
          <table:table-cell office:value-type="string" table:style-name="ce5">
            <text:p><text:span text:style-name="T2">奈米科技概論</text:span><text:span text:style-name="T2"/></text:p>
            <text:p>Nano Biotechnology</text:p>
          </table:table-cell>
          <table:table-cell office:value-type="string" table:style-name="ce5">
            <text:p><text:span text:style-name="T2">薛特</text:span><text:span text:style-name="T2"/></text:p>
            <text:p>Surojit<text:s/>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10">
            <text:p><text:span text:style-name="T2">生物物理導論</text:span>/<text:span text:style-name="T2">生物物理</text:span>(<text:span text:style-name="T2">一</text:span>)</text:p>
          </table:table-cell>
          <table:table-cell office:value-type="string" table:style-name="ce5">
            <text:p><text:span text:style-name="T2">費伍岡</text:span><text:span text:style-name="T2"/></text:p>
            <text:p/>
          </table:table-cell>
          <table:table-cell table:style-name="ce13"/>
          <table:table-cell table:number-columns-repeated="16381" table:style-name="ce1"/>
        </table:table-row>
        <table:table-row table:style-name="ro13">
          <table:table-cell office:value-type="string" table:style-name="ce5">
            <text:p><text:span text:style-name="T2">醫用生物物理</text:span><text:s/><text:span text:style-name="T2"/></text:p>
            <text:p>Medical Biophysics<text:s/></text:p>
          </table:table-cell>
          <table:table-cell office:value-type="string" table:style-name="ce5">
            <text:p><text:span text:style-name="T2">費伍岡</text:span><text:span text:style-name="T2"/></text:p>
            <text:p>Fischer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10">
            <text:p><text:span text:style-name="T2">科技英文</text:span></text:p>
          </table:table-cell>
          <table:table-cell office:value-type="string" table:style-name="ce5">
            <text:p><text:span text:style-name="T2">薛特</text:span><text:span text:style-name="T2"/></text:p>
            <text:p/>
          </table:table-cell>
          <table:table-cell table:style-name="ce13"/>
          <table:table-cell table:number-columns-repeated="16381" table:style-name="ce1"/>
        </table:table-row>
        <table:table-row table:number-rows-repeated="1048548" table:style-name="ro20">
          <table:table-cell table:number-columns-repeated="16384"/>
        </table:table-row>
      </table:table>
      <table:table table:name="畢業學分grad" table:style-name="ta2"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7" table:number-columns-repeated="16381" table:default-cell-style-name="ce13"/>
        <table:table-row table:style-name="ro1">
          <table:table-cell office:value-type="string" table:style-name="ce11">
            <text:p><text:span text:style-name="T1">課程名稱</text:span></text:p>
          </table:table-cell>
          <table:table-cell office:value-type="string" table:style-name="ce11">
            <text:p><text:span text:style-name="T1">授課教師</text:span></text:p>
          </table:table-cell>
          <table:table-cell table:style-name="ce12"/>
          <table:table-cell table:number-columns-repeated="16381"/>
        </table:table-row>
        <table:table-row table:style-name="ro23">
          <table:table-cell office:value-type="string" table:style-name="ce5">
            <text:p><text:span text:style-name="T2">當代生醫影像與感應發展與應用</text:span><text:s/><text:span text:style-name="T2"/></text:p>
            <text:p>Development and applications of modern biomedical imaging and sensing technology<text:s/></text:p>
          </table:table-cell>
          <table:table-cell office:value-type="string" table:style-name="ce5">
            <text:p><text:span text:style-name="T2">楊德明</text:span><text:span text:style-name="T2"/></text:p>
            <text:p><text:span text:style-name="T2"><text:s/></text:span>De-Ming Yang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5">
            <text:p><text:span text:style-name="T2">生醫光電概論</text:span><text:span text:style-name="T2"/></text:p>
            <text:p>Introduction of Biophotonics<text:s/></text:p>
          </table:table-cell>
          <table:table-cell office:value-type="string" table:style-name="ce5">
            <text:p><text:span text:style-name="T2">郭文娟</text:span><text:span text:style-name="T2"/></text:p>
            <text:p>Wen-Chuan Kuo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5">
            <text:p><text:span text:style-name="T2">機器學習與生醫應用</text:span><text:span text:style-name="T2"/></text:p>
            <text:p>Machine learning in biomedical application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">
            <text:p><text:span text:style-name="T2">訊號與系統</text:span><text:span text:style-name="T2"/></text:p>
            <text:p>Signals and Systems</text:p>
          </table:table-cell>
          <table:table-cell office:value-type="string" table:style-name="ce5">
            <text:p><text:span text:style-name="T2">賈世璿</text:span><text:span text:style-name="T2"/></text:p>
            <text:p>Shih-Hsuan Chia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">
            <text:p><text:span text:style-name="T2">英文科技論文寫作</text:span><text:span text:style-name="T2"/></text:p>
            <text:p>Scientific Writing</text:p>
          </table:table-cell>
          <table:table-cell office:value-type="string" table:style-name="ce5">
            <text:p><text:span text:style-name="T2">薛特</text:span><text:span text:style-name="T2"/></text:p>
            <text:p>Surojit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<text:span text:style-name="T2">生醫資訊轉譯醫學</text:span></text:p>
          </table:table-cell>
          <table:table-cell office:value-type="string" table:style-name="ce10">
            <text:p><text:span text:style-name="T2">郭博昭</text:span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<text:span text:style-name="T2">英文科學論文寫作</text:span></text:p>
          </table:table-cell>
          <table:table-cell office:value-type="string" table:style-name="ce5">
            <text:p><text:span text:style-name="T2">薛特</text:span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">
            <text:p><text:span text:style-name="T2">電磁學</text:span><text:span text:style-name="T2"/></text:p>
            <text:p>Electromagnetics</text:p>
          </table:table-cell>
          <table:table-cell office:value-type="string" table:style-name="ce5">
            <text:p><text:span text:style-name="T2">陳浩夫</text:span><text:span text:style-name="T2"/></text:p>
            <text:p>How-Foo Chen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<text:span text:style-name="T2">跨領域技術健康照護之應用</text:span></text:p>
          </table:table-cell>
          <table:table-cell office:value-type="string" table:style-name="ce5">
            <text:p><text:span text:style-name="T2">林奇宏</text:span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">
            <text:p><text:span text:style-name="T2">※光電工程導論</text:span><text:span text:style-name="T2"/></text:p>
            <text:p>Introduction to Photonics Engineering<text:s/></text:p>
          </table:table-cell>
          <table:table-cell office:value-type="string" table:style-name="ce5">
            <text:p><text:span text:style-name="T2">邱爾德</text:span><text:span text:style-name="T2"/></text:p>
            <text:p>Arthur Chiou</text:p>
          </table:table-cell>
          <table:table-cell table:style-name="ce10"/>
          <table:table-cell table:number-columns-repeated="16381"/>
        </table:table-row>
        <table:table-row table:number-rows-repeated="104856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生醫光電所</dc:creator>
    <meta:creation-date>2020-04-13T01:49:11Z</meta:creation-date>
    <dc:date>2026-03-06T06:38:52Z</dc:date>
  </office:meta>
</office:document-meta>
</file>