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07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006in" style:text-scale="94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大學生醫光電所</text:p>
      <text:p text:style-name="P2">共同指導教授同意書</text:p>
      <text:p text:style-name="P3"/>
      <text:p text:style-name="內文"><text:span text:style-name="T4">茲</text:span><text:span text:style-name="T5">同意共同指導生醫光電所</text:span><text:span text:style-name="T6"><text:s text:c="4"/></text:span><text:span text:style-name="T7">士班學生</text:span><text:span text:style-name="T8"><text:s text:c="11"/></text:span></text:p>
      <text:p text:style-name="內文"><text:span text:style-name="T9">（學號</text:span><text:span text:style-name="T10"><text:s text:c="10"/></text:span><text:span text:style-name="T11">）之學位論文指導教授，請惠予同意登記。</text:span></text:p>
      <text:p text:style-name="P12"/>
      <text:p text:style-name="P13"/>
      <text:p text:style-name="P14"><text:s text:c="7"/>此<text:s text:c="5"/>致</text:p>
      <text:p text:style-name="P15"/>
      <text:p text:style-name="P16">國立陽明大學</text:p>
      <text:p text:style-name="P17">生醫光電研究所</text:p>
      <text:p text:style-name="P18"/>
      <text:p text:style-name="P19"/>
      <text:p text:style-name="內文"><text:span text:style-name="T20">主指導教授簽章</text:span><text:span text:style-name="T21">：</text:span><text:span text:style-name="T22"><text:s/></text:span><text:span text:style-name="T23"><text:s text:c="26"/></text:span></text:p>
      <text:p text:style-name="內文"><text:span text:style-name="T24">共同指導教授簽章</text:span><text:span text:style-name="T25">：</text:span><text:span text:style-name="T26"><text:s/></text:span><text:span text:style-name="T27"><text:s text:c="26"/></text:span></text:p>
      <text:p text:style-name="內文"><text:span text:style-name="T28">所</text:span><text:span text:style-name="T29"><text:s text:c="3"/></text:span><text:span text:style-name="T30">長簽章</text:span><text:span text:style-name="T31">：</text:span><text:span text:style-name="T32"><text:s/></text:span><text:span text:style-name="T33"><text:s text:c="26"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7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冠昕</meta:initial-creator>
    <dc:creator>生醫光電所</dc:creator>
    <meta:creation-date>2024-04-16T01:22:00Z</meta:creation-date>
    <dc:date>2024-04-16T01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