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inherit, Cambria" svg:font-family="inherit, Cambria" style:font-family-generic="roman"/>
    <style:font-face style:name="BiauKai, 'Times New Roman'" svg:font-family="BiauKai, 'Times New Roman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margin-top="0.1666in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3.3423in" style:use-optimal-column-width="false"/>
    </style:style>
    <style:style style:name="Table10" style:family="table">
      <style:table-properties style:width="6.6861in" fo:margin-left="0.0034in" table:align="left"/>
    </style:style>
    <style:style style:name="TableRow15" style:family="table-row">
      <style:table-row-properties style:min-row-height="0.413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Row30" style:family="table-row">
      <style:table-row-properties style:min-row-height="0.488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3" style:parent-style-name="Standard" style:family="paragraph">
      <style:paragraph-properties style:text-autospace="ideograph-alpha" style:snap-to-layout-grid="false" fo:text-align="center" fo:margin-left="0.0694in" fo:margin-right="0.0694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text-autospace="ideograph-alpha" style:snap-to-layout-grid="false" fo:text-align="justify" fo:line-height="0.2361in"/>
    </style:style>
    <style:style style:name="T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P51" style:parent-style-name="Standard" style:family="paragraph">
      <style:paragraph-properties style:text-autospace="ideograph-alpha" style:snap-to-layout-grid="false" fo:text-align="justify" fo:line-height="0.2361in"/>
    </style:style>
    <style:style style:name="T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3pt" style:font-size-asian="13pt" style:font-size-complex="13pt"/>
    </style:style>
    <style:style style:name="TableRow54" style:family="table-row">
      <style:table-row-properties style:min-row-height="1.5583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新細明體, PMingLiU" style:font-name-asian="新細明體, PMingLiU" style:font-name-complex="新細明體, PMingLiU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新細明體, PMingLiU" style:font-name-asian="新細明體, PMingLiU" style:font-name-complex="新細明體, PMingLiU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6" style:family="table-row">
      <style:table-row-properties style:min-row-height="1.669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ideograph-alpha"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/>
    </style:style>
    <style:style style:name="TableRow71" style:family="table-row">
      <style:table-row-properties style:min-row-height="0.7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ideograph-alpha"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6" style:parent-style-name="Standard" style:family="paragraph">
      <style:paragraph-properties style:text-autospace="ideograph-alpha" style:snap-to-layout-grid="false" fo:text-align="justify" fo:line-height="0.25in" fo:margin-left="0.0694in" fo:margin-right="0.0694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Standard" style:family="paragraph">
      <style:paragraph-properties fo:margin-top="0.1666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2" style:family="table-column">
      <style:table-column-properties style:column-width="6.6861in" style:use-optimal-column-width="false"/>
    </style:style>
    <style:style style:name="Table81" style:family="table">
      <style:table-properties style:width="6.6861in" fo:margin-left="0.0034in" table:align="left"/>
    </style:style>
    <style:style style:name="TableRow83" style:family="table-row">
      <style:table-row-properties style:min-row-height="1.3798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top="0.1666in" fo:line-height="150%" fo:text-indent="0.3347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5" style:parent-style-name="預設段落字型" style:family="text">
      <style:text-properties style:font-name="標楷體" style:font-name-asian="標楷體" style:font-name-complex="標楷體" fo:color="#FF0000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99" style:parent-style-name="Standard" style:family="paragraph">
      <style:paragraph-properties fo:margin-top="0.1666in" fo:margin-bottom="0.1666in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/>
    </style:style>
    <style:style style:name="P103" style:parent-style-name="Standard" style:family="paragraph">
      <style:paragraph-properties fo:margin-bottom="0.25in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style:font-name-complex="標楷體" fo:font-size="12pt" style:font-size-asian="12pt"/>
    </style:style>
    <style:style style:name="P116" style:parent-style-name="Standard" style:family="paragraph">
      <style:paragraph-properties fo:text-align="justify" fo:margin-left="0.4513in" fo:text-indent="-0.4513in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17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2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29" style:parent-style-name="Standard" style:family="paragraph">
      <style:paragraph-properties fo:text-align="justify" fo:margin-left="0.2951in" fo:text-indent="-0.2951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</style:style>
    <style:style style:name="P131" style:parent-style-name="Standard" style:family="paragraph">
      <style:text-properties style:font-name="inherit, Cambria" style:font-name-complex="inherit, Cambria" fo:color="#202124" fo:font-size="12pt" style:font-size-asian="12pt"/>
    </style:style>
    <style:style style:name="T132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color="#000000" fo:font-size="18pt" style:font-size-asian="18pt" style:font-size-complex="18pt"/>
    </style:style>
    <style:style style:name="T133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color="#000000" fo:font-size="16pt" style:font-size-asian="16pt" style:font-size-complex="16pt"/>
    </style:style>
    <style:style style:name="P137" style:parent-style-name="Standard" style:family="paragraph">
      <style:paragraph-properties fo:text-align="center" fo:line-height="150%"/>
      <style:text-properties style:font-name="Times New Roman" style:font-name-asian="BiauKai, 'Times New Roman'" style:font-name-complex="Times New Roman" fo:font-weight="bold" style:font-weight-asian="bold" fo:color="#000000" fo:font-size="16pt" style:font-size-asian="16pt" style:font-size-complex="16pt"/>
    </style:style>
    <style:style style:name="P138" style:parent-style-name="Standard" style:family="paragraph">
      <style:paragraph-properties fo:text-align="center" fo:line-height="200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BiauKai, 'Times New Roman'" style:font-name-complex="Times New Roman" fo:font-weight="bold" style:font-weight-asian="bold" fo:color="#000000" fo:font-size="16pt" style:font-size-asian="16pt" style:font-size-complex="16pt"/>
    </style:style>
    <style:style style:name="TableColumn145" style:family="table-column">
      <style:table-column-properties style:column-width="1.1423in" style:use-optimal-column-width="false"/>
    </style:style>
    <style:style style:name="TableColumn146" style:family="table-column">
      <style:table-column-properties style:column-width="1.2756in" style:use-optimal-column-width="false"/>
    </style:style>
    <style:style style:name="TableColumn147" style:family="table-column">
      <style:table-column-properties style:column-width="1.1513in" style:use-optimal-column-width="false"/>
    </style:style>
    <style:style style:name="TableColumn148" style:family="table-column">
      <style:table-column-properties style:column-width="3.127in" style:use-optimal-column-width="false"/>
    </style:style>
    <style:style style:name="Table144" style:family="table">
      <style:table-properties style:width="6.6965in" fo:margin-left="0in" table:align="center"/>
    </style:style>
    <style:style style:name="TableRow149" style:family="table-row">
      <style:table-row-properties style:min-row-height="0.3083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Row158" style:family="table-row">
      <style:table-row-properties style:min-row-height="0.3812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3pt" style:font-size-asian="13pt" style:font-size-complex="13pt"/>
    </style:style>
    <style:style style:name="P167" style:parent-style-name="Standard" style:family="paragraph">
      <style:paragraph-properties style:snap-to-layout-grid="false" fo:text-align="justify" fo:line-height="0.2361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微軟正黑體" style:font-name-complex="Times New Roman" fo:font-size="13pt" style:font-size-asian="13pt" style:font-size-complex="13pt"/>
    </style:style>
    <style:style style:name="TableRow170" style:family="table-row">
      <style:table-row-properties style:min-row-height="1.5583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margin-left="0.0694in" fo:margin-right="0.0694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77" style:family="table-row">
      <style:table-row-properties style:min-row-height="1.6694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margin-left="0.0694in" fo:margin-right="0.0694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Row182" style:family="table-row">
      <style:table-row-properties style:min-row-height="0.71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 fo:line-height="0.1944in" fo:margin-left="0.0694in" fo:margin-right="0.069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25in" fo:margin-left="0.0694in" fo:margin-right="0.0694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5in" fo:margin-left="0.0694in" fo:margin-right="0.0694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fo:margin-left="0.2958in" fo:margin-right="0.2777in">
        <style:tab-stops/>
      </style:paragraph-properties>
    </style:style>
    <style:style style:name="T197" style:parent-style-name="預設段落字型" style:family="text">
      <style:text-properties style:font-name="Times New Roman" style:font-name-complex="Times New Roman" fo:font-size="12pt" style:font-size-asian="12pt"/>
    </style:style>
    <style:style style:name="T198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complex="Times New Roman" fo:font-size="12pt" style:font-size-asian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complex="Times New Roman" fo:font-size="12pt" style:font-size-asian="12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complex="Times New Roman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color="#FF0000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font-size="12pt" style:font-size-asian="12pt"/>
    </style:style>
    <style:style style:name="P211" style:parent-style-name="Standard" style:family="paragraph">
      <style:paragraph-properties fo:margin-right="0.2777in"/>
      <style:text-properties style:font-name="Times New Roman" style:font-name-complex="Times New Roman" fo:font-size="12pt" style:font-size-asian="12pt"/>
    </style:style>
    <style:style style:name="P212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BiauKai, 'Times New Roman'" style:font-name-complex="Times New Roman" fo:color="#000000" fo:font-size="14pt" style:font-size-asian="14pt" style:font-size-complex="14pt"/>
    </style:style>
    <style:style style:name="P213" style:parent-style-name="Standard" style:family="paragraph">
      <style:paragraph-properties fo:text-align="justify" fo:line-height="150%" fo:margin-left="0.0986in">
        <style:tab-stops/>
      </style:paragraph-properties>
      <style:text-properties style:font-name="Times New Roman" style:font-name-asian="BiauKai, 'Times New Roman'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margin-bottom="0.25in" fo:margin-left="4.7222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Standard" style:family="paragraph">
      <style:paragraph-properties fo:margin-left="4.722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no-wrap" fo:border="0.0070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生醫光電研究所</text:span></text:p>
      <text:p text:style-name="P5">□碩士班<text:s/>□博士班<text:s/>研究生<text:s/>更換指導教授申請書</text:p>
      <text:p text:style-name="P6"><text:span text:style-name="T7">一</text:span><text:span text:style-name="T8">、</text:span><text:span text:style-name="T9">研究生基本資料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</text:span><text:span text:style-name="T19"><text:s text:c="2"/></text:span><text:span text:style-name="T20">號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姓</text:span><text:span text:style-name="T26"><text:s text:c="2"/></text:span><text:span text:style-name="T27">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組</text:span><text:span text:style-name="T34"><text:s text:c="2"/></text:span><text:span text:style-name="T35">別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</text:span><text:span text:style-name="T41"><text:s text:c="2"/></text:span><text:span text:style-name="T42">絡</text:span></text:p>
            <text:p text:style-name="P43"><text:span text:style-name="T44">方</text:span><text:span text:style-name="T45"><text:s text:c="2"/></text:span><text:span text:style-name="T46">式</text:span></text:p>
          </table:table-cell>
          <table:table-cell table:style-name="TableCell47">
            <text:p text:style-name="P48"><text:span text:style-name="T49">行動電話</text:span><text:span text:style-name="T50">：</text:span></text:p>
            <text:p text:style-name="P51"><text:span text:style-name="T52">Email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修業基本狀況描述</text:p>
          </table:table-cell>
          <table:table-cell table:style-name="TableCell57" table:number-columns-spanned="3">
            <text:p text:style-name="P58"><text:span text:style-name="T59">(</text:span><text:span text:style-name="T60">課程及學分修習現況、目前修業年限</text:span><text:span text:style-name="T61">、</text:span><text:span text:style-name="T62">研究方向</text:span><text:span text:style-name="T63">、</text:span><text:span text:style-name="T64">修業規劃</text:span><text:span text:style-name="T65">…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更換指導教授緣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是否已找到新指導教授</text:p>
          </table:table-cell>
          <table:table-cell table:style-name="TableCell74" table:number-columns-spanned="3">
            <text:p text:style-name="P75">□是(另檢附新指導教授同意書)</text:p>
            <text:p text:style-name="P76">□否</text:p>
          </table:table-cell>
          <table:covered-table-cell/>
          <table:covered-table-cell/>
        </table:table-row>
      </table:table>
      <text:p text:style-name="P77"><text:span text:style-name="T78">二</text:span><text:span text:style-name="T79">、</text:span><text:span text:style-name="T80">研究生切結書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具結人</text:span><text:span text:style-name="T87">　　　　</text:span><text:span text:style-name="T88"><text:s/></text:span><text:span text:style-name="T89">　　</text:span><text:span text:style-name="T90">（學號：</text:span><text:span text:style-name="T91">　　　　　　</text:span><text:span text:style-name="T92">）因故申請更換指導教授，在原指導教授（</text:span><text:span text:style-name="T93">　　　　　　</text:span><text:span text:style-name="T94">教授）提供原始構想或概念及受指導下所獲得之研究成果，如未經原指導教授同意，不得作為學位論文</text:span><text:span text:style-name="T95">或任何智慧財產形式發表</text:span><text:span text:style-name="T96">。特立此書為證。</text:span></text:p>
            <text:p text:style-name="Standard"><text:span text:style-name="T97"><text:tab/></text:span><text:span text:style-name="T98">此致</text:span></text:p>
            <text:p text:style-name="P99"><text:span text:style-name="T100">生醫光電研究所</text:span><text:span text:style-name="T101"><text:s/></text:span><text:span text:style-name="T102">所長</text:span></text:p>
      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立切結書人：</text:span></text:p>
            <text:p text:style-name="P115">中<text:tab/><text:tab/>華<text:tab/><text:tab/>民<text:tab/><text:tab/>國<text:tab/><text:tab/><text:tab/><text:tab/>年<text:tab/><text:tab/><text:tab/>月<text:tab/><text:tab/><text:tab/>日</text:p>
          </table:table-cell>
        </table:table-row>
      </table:table>
      <text:p text:style-name="P116">備註：</text:p>
      <text:p text:style-name="P117"><text:span text:style-name="T118"><text:s text:c="2"/>1.</text:span><text:span text:style-name="T119">研究生擬終止論文指導關係或更換指導教授，</text:span><text:span text:style-name="T120">毋須經原指導教授同意</text:span><text:span text:style-name="T121">。</text:span></text:p>
      <text:p text:style-name="P122"><text:span text:style-name="T123"><text:s text:c="2"/>2.</text:span><text:span text:style-name="T124">生醫光電研究所於收到學生申請書時，應即依據作業流程及系</text:span><text:span text:style-name="T125">(</text:span><text:span text:style-name="T126">所、學位學程</text:span><text:span text:style-name="T127">)</text:span><text:span text:style-name="T128">所訂定之協調及處理程序，儘快啟動協調機制。</text:span></text:p>
      <text:p text:style-name="P129"/>
      <text:soft-page-break/>
      <text:p text:style-name="P130"><draw:frame draw:z-index="251658240" draw:id="id0" draw:style-name="a0" draw:name="外框1" text:anchor-type="paragraph" svg:x="5.90079in" svg:y="-0.04094in" svg:width="0.88125in" svg:height="0.41042in" style:rel-width="scale" style:rel-height="scale"><draw:text-box><text:p text:style-name="P131">Annex II</text:p></draw:text-box><svg:title/><svg:desc/></draw:frame><text:span text:style-name="T132"><text:line-break/></text:span><text:span text:style-name="T133">Institute of Biophotonics, National Yang-Ming</text:span><text:span text:style-name="T134"><text:s/></text:span><text:span text:style-name="T135">Chiao Tung</text:span><text:span text:style-name="T136"><text:s/>University</text:span></text:p>
      <text:p text:style-name="P137">Application for Advisor Replacement</text:p>
      <text:p text:style-name="P138"><text:span text:style-name="T139">□</text:span><text:span text:style-name="T140"><text:s/></text:span><text:span text:style-name="T141">Master Student<text:s/></text:span><text:span text:style-name="T142"><text:s/>□</text:span><text:span text:style-name="T143"><text:s/>Doctoral Student</text:span></text:p>
      <text:p text:style-name="Standard">1. Student’s basic information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Student ID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Name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Group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Contact Information</text:p>
          </table:table-cell>
          <table:table-cell table:style-name="TableCell165">
            <text:p text:style-name="P166">Mobile phone number:</text:p>
            <text:p text:style-name="P167"><text:span text:style-name="T168">E-mail</text:span><text:span text:style-name="T169">:</text:span></text:p>
          </table:table-cell>
        </table:table-row>
        <table:table-row table:style-name="TableRow170">
          <table:table-cell table:style-name="TableCell171">
            <text:p text:style-name="P172">Description of Studying Conditions</text:p>
          </table:table-cell>
          <table:table-cell table:style-name="TableCell173" table:number-columns-spanned="3">
            <text:p text:style-name="P174"><text:span text:style-name="T175">(Current conditions of courses and credits, the year of graduate /doctural program,<text:s/></text:span><text:span text:style-name="T176">research direction, future plan for study,…)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Reasons for replacing advisor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Have you already found a new advisor?</text:p>
          </table:table-cell>
          <table:table-cell table:style-name="TableCell185" table:number-columns-spanned="3">
            <text:p text:style-name="P186"><text:span text:style-name="T187">□</text:span><text:span text:style-name="T188"><text:s/></text:span><text:span text:style-name="T189">Yes (Please also attach the Agreement file from the new advisor)</text:span></text:p>
            <text:p text:style-name="P190"><text:span text:style-name="T191">□</text:span><text:span text:style-name="T192"><text:s/></text:span><text:span text:style-name="T193">No</text:span></text:p>
          </table:table-cell>
          <table:covered-table-cell/>
          <table:covered-table-cell/>
        </table:table-row>
      </table:table>
      <text:p text:style-name="P194"/>
      <text:p text:style-name="P195">2. Student’s Declaration</text:p>
      <text:p text:style-name="P196"><text:span text:style-name="T197">I,<text:s/></text:span><text:span text:style-name="T198">(Student name)</text:span><text:span text:style-name="T199">　　　　</text:span><text:span text:style-name="T200"><text:s/></text:span><text:span text:style-name="T201">　　</text:span><text:span text:style-name="T202">,</text:span><text:span text:style-name="T203"><text:s/>(Student ID:</text:span><text:span text:style-name="T204"><text:s/></text:span><text:span text:style-name="T205">　　　　　　</text:span><text:span text:style-name="T206">) apply for replacing advisor because of some reasons. The research findings with the original idea or concept provided by and under the advisement of the former advisor (Professor</text:span><text:span text:style-name="T207">　　　　　　</text:span><text:span text:style-name="T208">) cannot be used as<text:s/></text:span><text:span text:style-name="T209">dissertation or any form of intellectual property<text:s/></text:span><text:span text:style-name="T210">without the agreement of the former advisor. The declaration is hereby testified.</text:span></text:p>
      <text:p text:style-name="P211"/>
      <text:p text:style-name="P212">Sincerely</text:p>
      <text:p text:style-name="P213">Institute of Biophotonics, Director</text:p>
      <text:p text:style-name="P214"><text:span text:style-name="T215">Signature:</text:span></text:p>
      <text:p text:style-name="P216"><text:span text:style-name="T217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inherit, Cambria" svg:font-family="inherit, Cambria" style:font-family-generic="roman"/>
    <style:font-face style:name="BiauKai, 'Times New Roman'" svg:font-family="BiauKai, 'Times New Roman'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細明體, MingLiU" style:font-name-asian="細明體, MingLiU" style:font-name-complex="細明體, MingLiU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style:font-size-complex="10pt" fo:hyphenate="false"/>
    </style:style>
    <style:style style:name="頁首" style:display-name="頁首" style:family="paragraph" style:parent-style-name="Standard"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???????</dc:title>
    <dc:description/>
    <dc:subject/>
    <meta:initial-creator>aa</meta:initial-creator>
    <dc:creator>顏呈祐</dc:creator>
    <meta:creation-date>2024-04-16T09:41:00Z</meta:creation-date>
    <dc:date>2024-10-25T04:25:00Z</dc:date>
    <meta:print-date>2020-03-12T11:23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221" meta:character-count="1482" meta:row-count="10" meta:non-whitespace-character-count="1263"/>
  </office:meta>
</office:document-meta>
</file>