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BiauKai, 'Times New Roman'" svg:font-family="BiauKai, 'Times New Roman'" style:font-family-generic="system"/>
    <style:font-face style:name="inherit, Cambria" svg:font-family="inherit, Cambria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P3" style:parent-style-name="Standard" style:family="paragraph">
      <style:paragraph-properties fo:text-align="center" fo:line-height="150%"/>
      <style:text-properties style:font-name-asian="BiauKai, 'Times New Roman'" fo:font-weight="bold" style:font-weight-asian="bold" fo:color="#000000" fo:font-size="14pt" style:font-size-asian="14pt" style:font-size-complex="14pt"/>
    </style:style>
    <style:style style:name="P4" style:parent-style-name="Standard" style:family="paragraph">
      <style:paragraph-properties fo:text-align="center" fo:line-height="150%"/>
    </style:style>
    <style:style style:name="T5" style:parent-style-name="預設段落字型" style:family="text">
      <style:text-properties style:font-name-asian="Times New Roman" fo:font-weight="bold" style:font-weight-asian="bold" fo:color="#000000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2" style:parent-style-name="Standard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" style:parent-style-name="預設段落字型" style:family="text">
      <style:text-properties style:font-name-asian="BiauKai, 'Times New Roman'" fo:font-weight="bold" style:font-weight-asian="bold" fo:color="#000000"/>
    </style:style>
    <style:style style:name="T15" style:parent-style-name="預設段落字型" style:family="text">
      <style:text-properties style:font-name-asian="標楷體" fo:font-weight="bold" style:font-weight-asian="bold" fo:color="#000000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" style:parent-style-name="預設段落字型" style:family="text">
      <style:text-properties style:font-name-asian="BiauKai, 'Times New Roman'" fo:font-weight="bold" style:font-weight-asian="bold" fo:color="#000000"/>
    </style:style>
    <style:style style:name="P18" style:parent-style-name="Standard" style:family="paragraph">
      <style:paragraph-properties fo:text-align="center" fo:line-height="200%"/>
      <style:text-properties style:font-name="標楷體" style:font-name-asian="BiauKai, 'Times New Roman'" style:font-name-complex="標楷體" fo:font-weight="bold" style:font-weight-asian="bold" style:font-weight-complex="bold" fo:color="#000000" fo:font-size="14pt" style:font-size-asian="14pt" style:font-size-complex="14pt"/>
    </style:style>
    <style:style style:name="P19" style:parent-style-name="Standard" style:family="paragraph">
      <style:paragraph-properties fo:text-align="center" fo:line-height="200%"/>
      <style:text-properties style:font-name-asian="BiauKai, 'Times New Roman'" fo:font-weight="bold" style:font-weight-asian="bold" fo:color="#000000" fo:font-size="14pt" style:font-size-asian="14pt" style:font-size-complex="14pt"/>
    </style:style>
    <style:style style:name="P20" style:parent-style-name="Standard" style:family="paragraph">
      <style:paragraph-properties fo:text-align="center" fo:line-height="200%"/>
      <style:text-properties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 fo:color="#FF0000"/>
    </style:style>
    <style:style style:name="T23" style:parent-style-name="預設段落字型" style:family="text">
      <style:text-properties style:font-name="標楷體" style:font-name-asian="標楷體" style:font-name-complex="標楷體" fo:color="#FF0000"/>
    </style:style>
    <style:style style:name="T24" style:parent-style-name="預設段落字型" style:family="text">
      <style:text-properties style:font-name="標楷體" style:font-name-asian="標楷體" style:font-name-complex="標楷體" fo:color="#FF0000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P34" style:parent-style-name="Standard" style:family="paragraph">
      <style:paragraph-properties fo:widows="2" fo:orphans="2" style:line-height-at-least="0.375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8F9FA"/>
      </style:paragraph-properties>
      <style:text-properties style:font-name="inherit, Cambria" style:font-name-asian="細明體, MingLiU" style:font-name-complex="細明體, MingLiU" fo:color="#202124" style:letter-kerning="false" fo:font-size="14pt" style:font-size-asian="14pt" style:font-size-complex="14pt"/>
    </style:style>
    <style:style style:name="P35" style:parent-style-name="HTML預設格式" style:family="paragraph">
      <style:paragraph-properties style:line-height-at-least="0.375in" fo:background-color="#F8F9FA">
        <style:tab-stops>
          <style:tab-stop style:type="left" style:position="0.6361in"/>
          <style:tab-stop style:type="left" style:position="1.080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8F9FA"/>
      </style:paragraph-properties>
      <style:text-properties style:font-name="inherit, Cambria" style:font-name-complex="inherit, Cambria" fo:color="#202124" fo:font-size="14pt" style:font-size-asian="14pt" style:font-size-complex="14pt"/>
    </style:style>
    <style:style style:name="P36" style:parent-style-name="Standard" style:family="paragraph">
      <style:text-properties style:font-name="標楷體" style:font-name-asian="標楷體" style:font-name-complex="標楷體" fo:color="#202124" fo:font-size="14pt" style:font-size-asian="14pt" style:font-size-complex="14pt"/>
    </style:style>
    <style:style style:name="P37" style:parent-style-name="Standard" style:family="paragraph">
      <style:text-properties style:font-name="標楷體" style:font-name-asian="標楷體" style:font-name-complex="標楷體"/>
    </style:style>
    <style:style style:name="P38" style:parent-style-name="Standard" style:family="paragraph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P42" style:parent-style-name="Standard" style:family="paragraph">
      <style:text-properties style:font-name="標楷體" style:font-name-asian="標楷體" style:font-name-complex="標楷體"/>
    </style:style>
    <style:style style:name="P43" style:parent-style-name="Standard" style:family="paragraph">
      <style:paragraph-properties fo:line-height="150%"/>
    </style:style>
    <style:style style:name="T44" style:parent-style-name="預設段落字型" style:family="text">
      <style:text-properties style:font-name-asian="BiauKai, 'Times New Roman'" style:font-weight-complex="bold" fo:color="#000000"/>
    </style:style>
    <style:style style:name="P45" style:parent-style-name="Standard" style:family="paragraph">
      <style:paragraph-properties fo:line-height="150%"/>
      <style:text-properties style:font-name-asian="BiauKai, 'Times New Roman'" style:font-weight-complex="bold" fo:color="#000000"/>
    </style:style>
    <style:style style:name="P46" style:parent-style-name="Standard" style:family="paragraph">
      <style:text-properties style:font-name="標楷體" style:font-name-asian="標楷體" style:font-name-complex="標楷體" style:font-weight-complex="bold" fo:color="#000000"/>
    </style:style>
    <style:style style:name="P47" style:parent-style-name="Standard" style:family="paragraph">
      <style:text-properties style:font-name="標楷體" style:font-name-asian="標楷體" style:font-name-complex="標楷體"/>
    </style:style>
    <style:style style:name="P48" style:parent-style-name="Standard" style:family="paragraph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weight-complex="bold" fo:color="#000000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indent="1.3333i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-asian="BiauKai, 'Times New Roman'" fo:color="#000000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indent="1.33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P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86" style:parent-style-name="Standard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-asian="BiauKai, 'Times New Roman'" fo:color="#000000"/>
    </style:style>
    <style:style style:name="T96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國立陽明交通大學生醫光電所</text:span></text:p>
      <text:p text:style-name="P3">Institute of Biophotonics, National Yang-Ming Chiao Tung University</text:p>
      <text:p text:style-name="P4"><text:span text:style-name="T5"><text:s text:c="6"/></text:span><text:span text:style-name="T6">□</text:span><text:span text:style-name="T7">碩士班</text:span><text:span text:style-name="T8"><text:s text:c="10"/>□</text:span><text:span text:style-name="T9">博士班</text:span><text:span text:style-name="T10"><text:s text:c="4"/></text:span><text:span text:style-name="T11">研究生指導教授同意書</text:span></text:p>
      <text:p text:style-name="P12"><text:span text:style-name="T13"><text:s text:c="12"/>□</text:span><text:span text:style-name="T14">Master Student<text:s/></text:span><text:span text:style-name="T15"><text:s text:c="2"/></text:span><text:span text:style-name="T16">□</text:span><text:span text:style-name="T17">Doctoral Student <text:s/>Agreement for Advisor</text:span></text:p>
      <text:p text:style-name="P18"/>
      <text:p text:style-name="P19"/>
      <text:p text:style-name="P20"/>
      <text:p text:style-name="Standard"><text:span text:style-name="T21">茲同意擔任本所</text:span><text:span text:style-name="T22">碩</text:span><text:span text:style-name="T23">/</text:span><text:span text:style-name="T24">博士</text:span><text:span text:style-name="T25">班研究生</text:span><text:span text:style-name="T26"><text:s text:c="10"/></text:span><text:span text:style-name="T27">（學號：</text:span><text:span text:style-name="T28"><text:s text:c="6"/></text:span><text:span text:style-name="T29">）之學位論文指導教授，請惠予同意登記。</text:span></text:p>
      <text:p text:style-name="Standard"><text:span text:style-name="T30"><text:s text:c="14"/></text:span><text:span text:style-name="T31">此</text:span><text:span text:style-name="T32"><text:s text:c="5"/></text:span><text:span text:style-name="T33">致</text:span></text:p>
      <text:p text:style-name="P34">Agree to serve as the advisory professor of the dissertation for graduate students ____________(student number:____________) of our master/doctorate class, please give permission to register.</text:p>
      <text:p text:style-name="P35"><text:tab/><text:tab/>Sincerely</text:p>
      <text:p text:style-name="P36"/>
      <text:p text:style-name="P37"/>
      <text:p text:style-name="P38"/>
      <text:p text:style-name="Standard"><text:span text:style-name="T39">國立陽明</text:span><text:span text:style-name="T40">交通</text:span><text:span text:style-name="T41">大學</text:span></text:p>
      <text:p text:style-name="P42">生醫光電研究所</text:p>
      <text:p text:style-name="P43"><text:span text:style-name="T44">Institute of Biophotonics,</text:span></text:p>
      <text:p text:style-name="P45">National Yang Ming Chiao Tung University</text:p>
      <text:p text:style-name="P46"/>
      <text:p text:style-name="P47"/>
      <text:p text:style-name="P48"/>
      <text:p text:style-name="Standard"><text:span text:style-name="T49"><text:s text:c="15"/></text:span><text:span text:style-name="T50">指導教授簽章</text:span><text:span text:style-name="T51">Advisor signature</text:span><text:span text:style-name="T52">：</text:span><text:span text:style-name="T53"><text:s text:c="30"/></text:span></text:p>
      <text:p text:style-name="P54"><text:span text:style-name="T55">所</text:span><text:span text:style-name="T56"><text:s text:c="3"/></text:span><text:span text:style-name="T57">長簽章</text:span><text:span text:style-name="T58">Director signature</text:span><text:span text:style-name="T59">：</text:span><text:span text:style-name="T60"><text:s text:c="31"/></text:span></text:p>
      <text:p text:style-name="P61"/>
      <text:p text:style-name="P62"><text:span text:style-name="T63"><text:s text:c="3"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中</text:span><text:span text:style-name="T73"><text:s/></text:span><text:span text:style-name="T74">華</text:span><text:span text:style-name="T75"><text:s/></text:span><text:span text:style-name="T76">民</text:span><text:span text:style-name="T77"><text:s/></text:span><text:span text:style-name="T78">國</text:span><text:span text:style-name="T79"><text:s text:c="7"/></text:span><text:span text:style-name="T80">年</text:span><text:span text:style-name="T81"><text:s text:c="5"/></text:span><text:span text:style-name="T82">月</text:span><text:span text:style-name="T83"><text:s text:c="5"/></text:span><text:span text:style-name="T84">日</text:span></text:p>
      <text:p text:style-name="P85"/>
      <text:p text:style-name="P86"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text:s text:c="2"/></text:span><text:span text:style-name="T95">Date</text:span><text:span text:style-name="T96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BiauKai, 'Times New Roman'" svg:font-family="BiauKai, 'Times New Roman'" style:font-family-generic="system"/>
    <style:font-face style:name="inherit, Cambria" svg:font-family="inherit, Cambria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fo:hyphenate="false"/>
    </style:style>
    <style:style style:name="WW8Num1z0" style:display-name="WW8Num1z0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text:list-style style:name="WW8Num1" style:display-name="WW8Num1">
      <text:list-level-style-number text:level="1" style:num-suffix="、" style:num-list-format-name="NLF0" style:num-format="一, 二, 三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陽明大學生醫光電所博士班指導教授同意書</dc:title>
    <dc:description/>
    <dc:subject/>
    <meta:initial-creator>Biophotonics</meta:initial-creator>
    <dc:creator>顏呈祐</dc:creator>
    <meta:creation-date>2021-04-16T17:11:00Z</meta:creation-date>
    <dc:date>2024-10-25T04:25:00Z</dc:date>
    <meta:template xlink:href="Normal.dotm" xlink:type="simple"/>
    <meta:editing-cycles>4</meta:editing-cycles>
    <meta:editing-duration>PT240S</meta:editing-duration>
    <meta:document-statistic meta:page-count="1" meta:paragraph-count="1" meta:word-count="112" meta:character-count="751" meta:row-count="5" meta:non-whitespace-character-count="640"/>
  </office:meta>
</office:document-meta>
</file>