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/>
    </style:style>
    <style:style style:name="P1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3.445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6916in"/>
    </style:style>
    <style:style style:name="Table17" style:family="table">
      <style:table-properties style:width="6.795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61" style:family="table-column">
      <style:table-column-properties style:column-width="3.4458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6888in"/>
    </style:style>
    <style:style style:name="Table60" style:family="table">
      <style:table-properties style:width="6.7923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line-height="150%" fo:text-inden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200%" fo:margin-left="0.3333in">
        <style:tab-stops>
          <style:tab-stop style:type="left" style:position="3.416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200%" fo:margin-left="0.3333in">
        <style:tab-stops>
          <style:tab-stop style:type="left" style:position="3.4166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.2222in" fo:line-height="50%" fo:text-indent="0.3333in"/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left="0.3333in">
        <style:tab-stops>
          <style:tab-stop style:type="left" style:position="3.4166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50%" fo:margin-left="0.3333in" fo:margin-right="0.1666in">
        <style:tab-stops>
          <style:tab-stop style:type="left" style:position="3.4166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 fo:line-height="150%" fo:margin-left="0.3333in" fo:margin-right="0.1666in">
        <style:tab-stops>
          <style:tab-stop style:type="left" style:position="3.4166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end" fo:line-height="150%" fo:margin-left="0.3333in" fo:margin-right="0.1944in">
        <style:tab-stops>
          <style:tab-stop style:type="left" style:position="3.4166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Institute of Biophotonics -PhD students’ qualifying exam application<text:s/></text:p>
      <text:p text:style-name="P2"><text:span text:style-name="T3">Name</text:span><text:span text:style-name="T4">：</text:span><text:span text:style-name="T5">____________ <text:s text:c="3"/>Student no.</text:span><text:span text:style-name="T6">：</text:span><text:span text:style-name="T7">________ <text:s text:c="3"/>Grade</text:span><text:span text:style-name="T8">：</text:span><text:span text:style-name="T9">_____</text:span></text:p>
      <text:p text:style-name="P10"/>
      <text:list text:style-name="LFO1" text:continue-numbering="true">
        <text:list-item>
          <text:p text:style-name="P11">Complete mandatory courses: “Introduction of<text:s/>Photonics”,“Academic ethics” and seminars.<text:s/></text:p>
        </text:list-item>
        <text:list-item>
          <text:p text:style-name="P12">Complete 22 credits in total, not including seminars.<text:s/></text:p>
        </text:list-item>
        <text:list-item>
          <text:p text:style-name="P13">Complete 2 school core courses and 2 school seminars.—after 105 academic year</text:p>
        </text:list-item>
        <text:list-item>
          <text:p text:style-name="P14">All courses scores should be above “70” or “B-”</text:p>
        </text:list-item>
      </text:list>
      <text:p text:style-name="P15"/>
      <text:list text:style-name="LFO1" text:continue-numbering="true">
        <text:list-item>
          <text:p text:style-name="P16">Complete 6 credits Bio-courses<text:s/>for physic background students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urses</text:p>
          </table:table-cell>
          <table:table-cell table:style-name="TableCell25">
            <text:p text:style-name="P26">Institute</text:p>
          </table:table-cell>
          <table:table-cell table:style-name="TableCell27">
            <text:p text:style-name="P28">credits</text:p>
          </table:table-cell>
          <table:table-cell table:style-name="TableCell29">
            <text:p text:style-name="P30">Score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Complete 4 credits physic-courses for bio background students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urses</text:p>
          </table:table-cell>
          <table:table-cell table:style-name="TableCell68">
            <text:p text:style-name="P69">Institute</text:p>
          </table:table-cell>
          <table:table-cell table:style-name="TableCell70">
            <text:p text:style-name="P71">credits</text:p>
          </table:table-cell>
          <table:table-cell table:style-name="TableCell72">
            <text:p text:style-name="P73">Scor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The applicant guarantees the above statement is true.</text:p>
      <text:p text:style-name="P102"><text:span text:style-name="T103">Applicant</text:span><text:span text:style-name="T104">：</text:span><text:span text:style-name="T105">_______________________Date</text:span><text:span text:style-name="T106">：</text:span><text:span text:style-name="T107">____________________</text:span></text:p>
      <text:p text:style-name="P108"><text:span text:style-name="T109">Advisor</text:span><text:span text:style-name="T110">：</text:span><text:span text:style-name="T111">_______________________</text:span></text:p>
      <text:p text:style-name="P112">------------------------------------------------------------------------------</text:p>
      <text:p text:style-name="P113">□Approve <text:s text:c="2"/>□ not approve</text:p>
      <text:p text:style-name="P114"/>
      <text:p text:style-name="P115"><text:span text:style-name="T116">Chairman</text:span><text:span text:style-name="T117">：</text:span><text:span text:style-name="T118">_______________________</text:span></text:p>
      <text:p text:style-name="P119"><text:span text:style-name="T120">Date</text:span><text:span text:style-name="T121">：</text:span><text:span text:style-name="T12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生醫光電所申請碩士班學位口試資格審核單</dc:title>
    <meta:initial-creator>Chang Yin</meta:initial-creator>
    <dc:creator>生醫光電所</dc:creator>
    <meta:creation-date>2024-04-16T03:02:00Z</meta:creation-date>
    <dc:date>2024-04-16T03:05:00Z</dc:date>
    <meta:print-date>2005-04-21T08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