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style:snap-to-layout-grid="false" fo:line-height="200%" fo:margin-left="0.1944in" fo:text-indent="-0.1944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end" fo:line-height="20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200%" fo:margin-right="0.3888in" fo:text-indent="2.91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 text:c="2"/></text:p>
      <text:p text:style-name="P2">National Yang-Ming University Doctoral Degree<text:s/></text:p>
      <text:p text:style-name="P3">Candidate Qualification Assessment Certificate</text:p>
      <text:p text:style-name="P4"><text:s text:c="9"/></text:p>
      <text:p text:style-name="P5"><text:span text:style-name="T6">　　　　　　　　　　　　　　　　　　　　　　　</text:span></text:p>
      <text:p text:style-name="P7"><text:span text:style-name="T8">The student<text:s/></text:span><text:span text:style-name="T9"><text:s text:c="24"/></text:span><text:span text:style-name="T10"><text:s text:c="18"/></text:span><text:span text:style-name="T11"><text:s text:c="2"/></text:span><text:span text:style-name="T12"><text:s/>(Student ID<text:s/></text:span><text:span text:style-name="T13">no.</text:span><text:span text:style-name="T14"><text:s text:c="11"/></text:span><text:span text:style-name="T15"><text:s text:c="27"/></text:span><text:span text:style-name="T16"><text:s text:c="7"/></text:span><text:span text:style-name="T17">) of the Doctoral Degree program in the Institute of <text:s/></text:span><text:span text:style-name="T18"><text:s text:c="3"/></text:span><text:span text:style-name="T19"><text:s text:c="15"/></text:span><text:span text:style-name="T20"><text:s text:c="4"/></text:span><text:span text:style-name="T21">has been certified as a qualified candidate for the Doctoral Degree on</text:span><text:span text:style-name="T22"><text:s text:c="4"/>(</text:span><text:span text:style-name="T23">year)</text:span><text:span text:style-name="T24"><text:s text:c="3"/>(</text:span><text:span text:style-name="T25">month)</text:span><text:span text:style-name="T26"><text:s text:c="3"/>(</text:span><text:span text:style-name="T27">day).<text:s/></text:span></text:p>
      <text:p text:style-name="P28"><text:s text:c="10"/></text:p>
      <text:p text:style-name="P29">Academic Affairs</text:p>
      <text:p text:style-name="P30"/>
      <text:p text:style-name="P31"><text:s text:c="30"/><text:tab/><text:tab/><text:tab/><text:tab/><text:s text:c="4"/>Director：</text:p>
      <text:p text:style-name="P32"><text:s text:c="47"/></text:p>
      <text:p text:style-name="P33"><text:span text:style-name="T34">Date: <text:s text:c="13"/>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申請書</dc:title>
    <meta:initial-creator>kuc</meta:initial-creator>
    <dc:creator>生醫光電所</dc:creator>
    <meta:creation-date>2024-04-16T02:57:00Z</meta:creation-date>
    <dc:date>2024-04-16T03:04:00Z</dc:date>
    <meta:print-date>2000-07-12T03:5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