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0833in" text:min-label-width="0.677in" text:list-level-position-and-space-mode="label-alignment">
          <style:list-level-label-alignment text:label-followed-by="listtab" fo:margin-left="0.7604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833in" text:min-label-width="0.677in" text:list-level-position-and-space-mode="label-alignment">
          <style:list-level-label-alignment text:label-followed-by="listtab" fo:margin-left="0.7604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7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8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4166in">
        <style:tab-stops>
          <style:tab-stop style:type="left" style:position="-0.3027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41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break-before="page" fo:line-height="150%" fo:margin-left="0in" fo:text-indent="0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 fo:margin-top="0.1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olumn65" style:family="table-column">
      <style:table-column-properties style:column-width="1.3805in" style:use-optimal-column-width="false"/>
    </style:style>
    <style:style style:name="TableColumn66" style:family="table-column">
      <style:table-column-properties style:column-width="2.625in" style:use-optimal-column-width="false"/>
    </style:style>
    <style:style style:name="TableColumn67" style:family="table-column">
      <style:table-column-properties style:column-width="1.1666in" style:use-optimal-column-width="false"/>
    </style:style>
    <style:style style:name="TableColumn68" style:family="table-column">
      <style:table-column-properties style:column-width="1.6645in" style:use-optimal-column-width="false"/>
    </style:style>
    <style:style style:name="Table64" style:family="table">
      <style:table-properties style:width="6.8368in" fo:margin-left="0in" table:align="left"/>
    </style:style>
    <style:style style:name="TableRow69" style:family="table-row">
      <style:table-row-properties style:min-row-height="0.413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13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row-height="0.7979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243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347in" fo:margin-bottom="0.0347in" fo:margin-left="0.5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24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47in" fo:margin-bottom="0.0347in" fo:margin-left="0.53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華康中黑體" style:font-name-asian="華康中黑體" fo:font-size="8pt" style:font-size-asian="8pt" style:font-size-complex="8pt"/>
    </style:style>
    <style:style style:name="P103" style:parent-style-name="內文" style:family="paragraph">
      <style:text-properties style:font-name="華康中黑體" style:font-name-asian="華康中黑體" fo:font-size="8pt" style:font-size-asian="8pt" style:font-size-complex="8pt"/>
    </style:style>
    <style:style style:name="TableColumn105" style:family="table-column">
      <style:table-column-properties style:column-width="1.2006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1.4763in" style:use-optimal-column-width="false"/>
    </style:style>
    <style:style style:name="TableColumn108" style:family="table-column">
      <style:table-column-properties style:column-width="1.4763in" style:use-optimal-column-width="false"/>
    </style:style>
    <style:style style:name="TableColumn109" style:family="table-column">
      <style:table-column-properties style:column-width="1.6069in" style:use-optimal-column-width="false"/>
    </style:style>
    <style:style style:name="Table104" style:family="table">
      <style:table-properties style:width="6.8437in" fo:margin-left="0in" table:align="left"/>
    </style:style>
    <style:style style:name="TableRow110" style:family="table-row">
      <style:table-row-properties style:min-row-height="0.477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5166in" fo:margin-right="0.01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5166in" fo:margin-right="0.016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5166in" fo:margin-right="0.01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121" style:family="table-row">
      <style:table-row-properties style:min-row-height="0.36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right="0.0166in"/>
      <style:text-properties style:font-name="華康仿宋體W6" style:font-name-asian="華康仿宋體W6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5166in" fo:margin-right="0.0166in">
        <style:tab-stops/>
      </style:paragraph-properties>
      <style:text-properties style:font-name="華康仿宋體W6" style:font-name-asian="華康仿宋體W6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5166in" fo:margin-right="0.0166in">
        <style:tab-stops/>
      </style:paragraph-properties>
      <style:text-properties style:font-name="華康仿宋體W6" style:font-name-asian="華康仿宋體W6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5166in" fo:margin-right="0.01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0.0166in"/>
      <style:text-properties style:font-name="標楷體" style:font-name-asian="標楷體"/>
    </style:style>
    <style:style style:name="TableRow132" style:family="table-row">
      <style:table-row-properties style:min-row-height="0.348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5166in" fo:margin-right="0.0166in">
        <style:tab-stops/>
      </style:paragraph-properties>
      <style:text-properties style:font-name="華康仿宋體W6" style:font-name-asian="華康仿宋體W6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5166in" fo:margin-right="0.0166in">
        <style:tab-stops/>
      </style:paragraph-properties>
      <style:text-properties style:font-name="華康仿宋體W6" style:font-name-asian="華康仿宋體W6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5166in" fo:margin-right="0.0166in">
        <style:tab-stops/>
      </style:paragraph-properties>
      <style:text-properties style:font-name="華康仿宋體W6" style:font-name-asian="華康仿宋體W6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5166in" fo:margin-right="0.0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right="0.0166in"/>
      <style:text-properties style:font-name="華康仿宋體W6" style:font-name-asian="華康仿宋體W6"/>
    </style:style>
    <style:style style:name="TableRow146" style:family="table-row">
      <style:table-row-properties style:min-row-height="0.294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華康仿宋體W6" style:font-name-asian="華康仿宋體W6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華康仿宋體W6" style:font-name-asian="華康仿宋體W6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華康仿宋體W6" style:font-name-asian="華康仿宋體W6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華康仿宋體W6" style:font-name-asian="華康仿宋體W6"/>
    </style:style>
    <style:style style:name="TableRow160" style:family="table-row">
      <style:table-row-properties style:min-row-height="0.294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華康仿宋體W6" style:font-name-asian="華康仿宋體W6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華康仿宋體W6" style:font-name-asian="華康仿宋體W6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華康仿宋體W6" style:font-name-asian="華康仿宋體W6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華康仿宋體W6" style:font-name-asian="華康仿宋體W6"/>
    </style:style>
    <style:style style:name="TableRow174" style:family="table-row">
      <style:table-row-properties style:min-row-height="0.2944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華康仿宋體W6" style:font-name-asian="華康仿宋體W6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華康仿宋體W6" style:font-name-asian="華康仿宋體W6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華康仿宋體W6" style:font-name-asian="華康仿宋體W6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華康仿宋體W6" style:font-name-asian="華康仿宋體W6"/>
    </style:style>
    <style:style style:name="TableRow188" style:family="table-row">
      <style:table-row-properties style:min-row-height="0.2944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華康仿宋體W6" style:font-name-asian="華康仿宋體W6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華康仿宋體W6" style:font-name-asian="華康仿宋體W6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華康仿宋體W6" style:font-name-asian="華康仿宋體W6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華康仿宋體W6" style:font-name-asian="華康仿宋體W6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22pt" style:font-size-asian="22pt"/>
    </style:style>
    <style:style style:name="T209" style:parent-style-name="預設段落字型" style:family="text">
      <style:text-properties style:font-name-asian="標楷體" fo:font-size="22pt" style:font-size-asian="22pt"/>
    </style:style>
    <style:style style:name="T21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22pt" style:font-size-asian="22pt"/>
    </style:style>
    <style:style style:name="T212" style:parent-style-name="預設段落字型" style:family="text">
      <style:text-properties style:font-name-asian="標楷體" fo:font-size="22pt" style:font-size-asian="22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olumn217" style:family="table-column">
      <style:table-column-properties style:column-width="1.4965in" style:use-optimal-column-width="false"/>
    </style:style>
    <style:style style:name="TableColumn218" style:family="table-column">
      <style:table-column-properties style:column-width="1.8875in" style:use-optimal-column-width="false"/>
    </style:style>
    <style:style style:name="TableColumn219" style:family="table-column">
      <style:table-column-properties style:column-width="1.1666in" style:use-optimal-column-width="false"/>
    </style:style>
    <style:style style:name="TableColumn220" style:family="table-column">
      <style:table-column-properties style:column-width="1.393in" style:use-optimal-column-width="false"/>
    </style:style>
    <style:style style:name="Table216" style:family="table">
      <style:table-properties style:width="5.9437in" fo:margin-left="0in" table:align="left"/>
    </style:style>
    <style:style style:name="TableRow221" style:family="table-row">
      <style:table-row-properties style:min-row-height="0.3451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row-height="0.9409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5243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347in" fo:margin-bottom="0.0347in" fo:margin-left="0.5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524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347in" fo:margin-bottom="0.0347in" fo:margin-left="0.53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olumn246" style:family="table-column">
      <style:table-column-properties style:column-width="1.477in"/>
    </style:style>
    <style:style style:name="TableColumn247" style:family="table-column">
      <style:table-column-properties style:column-width="1.2791in"/>
    </style:style>
    <style:style style:name="TableColumn248" style:family="table-column">
      <style:table-column-properties style:column-width="1.8708in"/>
    </style:style>
    <style:style style:name="Table245" style:family="table">
      <style:table-properties style:width="4.627in" fo:margin-left="0.07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7875in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P264" style:parent-style-name="內文" style:family="paragraph">
      <style:paragraph-properties fo:text-align="end"/>
      <style:text-properties style:font-name="標楷體" style:font-name-asian="標楷體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olumn267" style:family="table-column">
      <style:table-column-properties style:column-width="1.477in"/>
    </style:style>
    <style:style style:name="TableColumn268" style:family="table-column">
      <style:table-column-properties style:column-width="1.2791in"/>
    </style:style>
    <style:style style:name="TableColumn269" style:family="table-column">
      <style:table-column-properties style:column-width="1.8708in"/>
    </style:style>
    <style:style style:name="Table266" style:family="table">
      <style:table-properties style:width="4.627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7875in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/>
    </style:style>
    <style:style style:name="P285" style:parent-style-name="內文" style:family="paragraph">
      <style:paragraph-properties fo:text-align="end"/>
      <style:text-properties style:font-name="標楷體" style:font-name-asian="標楷體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olumn291" style:family="table-column">
      <style:table-column-properties style:column-width="1.477in"/>
    </style:style>
    <style:style style:name="TableColumn292" style:family="table-column">
      <style:table-column-properties style:column-width="1.2791in"/>
    </style:style>
    <style:style style:name="TableColumn293" style:family="table-column">
      <style:table-column-properties style:column-width="1.8708in"/>
    </style:style>
    <style:style style:name="Table290" style:family="table">
      <style:table-properties style:width="4.627in" fo:margin-left="0.07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7875in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break-before="page" fo:line-height="150%" fo:margin-left="0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1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margin-top="0.25in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P330" style:parent-style-name="內文" style:family="paragraph">
      <style:paragraph-properties fo:margin-top="0.25in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P335" style:parent-style-name="內文" style:family="paragraph">
      <style:paragraph-properties fo:margin-top="0.25in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P337" style:parent-style-name="內文" style:family="paragraph">
      <style:paragraph-properties fo:margin-top="0.375in" fo:line-height="200%"/>
      <style:text-properties style:font-name-asian="標楷體" fo:font-size="16pt" style:font-size-asian="16pt"/>
    </style:style>
    <style:style style:name="P338" style:parent-style-name="內文" style:family="paragraph">
      <style:paragraph-properties fo:margin-left="3.6402in" fo:text-indent="-3.6402in">
        <style:tab-stops/>
      </style:paragraph-properties>
      <style:text-properties style:font-name-asian="標楷體" fo:font-size="18pt" style:font-size-asian="18pt"/>
    </style:style>
    <style:style style:name="P339" style:parent-style-name="內文" style:family="paragraph">
      <style:paragraph-properties fo:margin-left="3.6402in" fo:text-indent="-3.6402in">
        <style:tab-stops/>
      </style:paragraph-properties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P342" style:parent-style-name="內文" style:family="paragraph">
      <style:paragraph-properties fo:margin-left="3.6402in" fo:text-indent="-3.6402in">
        <style:tab-stops/>
      </style:paragraph-properties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3.6402in" fo:text-indent="-3.6402in">
        <style:tab-stops/>
      </style:paragraph-properties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left="3.6402in" fo:text-indent="-3.6402in">
        <style:tab-stops/>
      </style:paragraph-properties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margin-left="3.6402in" fo:text-indent="-3.6402in">
        <style:tab-stops/>
      </style:paragraph-properties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margin-left="3.6402in" fo:text-indent="-3.6402in">
        <style:tab-stops/>
      </style:paragraph-properties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margin-left="3.6402in" fo:text-indent="-3.6402in">
        <style:tab-stops/>
      </style:paragraph-properties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style:font-size-complex="14pt"/>
    </style:style>
    <style:style style:name="P361" style:parent-style-name="內文" style:family="paragraph">
      <style:paragraph-properties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國立陽明交通大學生醫光電研究所博士班</text:p>
      <text:p text:style-name="P2"><text:span text:style-name="T3">「</text:span><text:span text:style-name="T4">研究進度</text:span><text:span text:style-name="T5">報告</text:span><text:span text:style-name="T6">」施行辦法</text:span></text:p>
      <text:p text:style-name="P7"><text:s text:c="2"/>100年<text:s/>6<text:s/>月14日<text:s/>100學年度第二學期第三次所務會議通過</text:p>
      <text:list text:style-name="LFO1">
        <text:list-item text:start-value="1">
          <text:p text:style-name="P8">為指導及審查研究進度，本所博士班研究生應於通過資格考後，每學年進行一次研究進度報告。</text:p>
        </text:list-item>
      </text:list>
      <text:list text:style-name="LFO1" text:continue-numbering="true">
        <text:list-item>
          <text:p text:style-name="P9">研究進度報告申請應於報告二個月前提出，每學年提出期限為五月三十一日。委員以原資格考委員為原則，若更換委員需於申請研究進度報告時提出，並經指導教授簽名確認。</text:p>
        </text:list-item>
      </text:list>
      <text:list text:style-name="LFO1" text:continue-numbering="true">
        <text:list-item>
          <text:p text:style-name="P10">每學年之研究進度報告紀錄經該次進度報告召集人簽名後，送所長核章。</text:p>
        </text:list-item>
      </text:list>
      <text:list text:style-name="LFO1" text:continue-numbering="true">
        <text:list-item>
          <text:p text:style-name="P11">若當學年已申請博士學位考試者並經核准者，可暫停此學年度之研究進度報告。如學位考試未通過，亦免舉行當年度之研究進度報告。</text:p>
        </text:list-item>
      </text:list>
      <text:list text:style-name="LFO1" text:continue-numbering="true">
        <text:list-item>
          <text:p text:style-name="P12"><text:span text:style-name="T13">擔任研究進度報告之校外</text:span><text:span text:style-name="T14">委員</text:span><text:span text:style-name="T15">得</text:span><text:span text:style-name="T16">依</text:span><text:span text:style-name="T17">「國立陽明大學論文口試費、資格考試費等經費</text:span><text:span text:style-name="T18">支付標準」</text:span><text:span text:style-name="T19">支付交</text:span><text:span text:style-name="T20">通</text:span><text:span text:style-name="T21">費</text:span><text:span text:style-name="T22">，</text:span><text:span text:style-name="T23">不</text:span><text:span text:style-name="T24">予</text:span><text:span text:style-name="T25">支付委員口試費用</text:span><text:span text:style-name="T26">。</text:span><text:span text:style-name="T27">口試交通費，校外委員得依</text:span><text:span text:style-name="T28">後</text:span><text:span text:style-name="T29">列標準支付：大台北地區、基隆、桃園</text:span><text:span text:style-name="T30">400</text:span><text:span text:style-name="T31">元</text:span><text:span text:style-name="T32">(</text:span><text:span text:style-name="T33">士林、北投等地區不支給</text:span><text:span text:style-name="T34">)</text:span><text:span text:style-name="T35">，宜蘭、新竹、苗栗</text:span><text:span text:style-name="T36">600</text:span><text:span text:style-name="T37">元，台中、彰化</text:span><text:span text:style-name="T38">800</text:span><text:span text:style-name="T39">元，南投、花蓮</text:span><text:span text:style-name="T40">900</text:span><text:span text:style-name="T41">元，雲林、嘉義、台東</text:span><text:span text:style-name="T42">1,200</text:span><text:span text:style-name="T43">元，台南</text:span><text:span text:style-name="T44">1,500</text:span><text:span text:style-name="T45">元，高雄</text:span><text:span text:style-name="T46">1,700</text:span><text:span text:style-name="T47">元，屏東</text:span><text:span text:style-name="T48">1,800</text:span><text:span text:style-name="T49">元。</text:span><text:span text:style-name="T50"><text:s/></text:span><text:span text:style-name="T51">校外委員如搭乘飛機或高鐵得檢據核銷。本項費用由本所</text:span><text:span text:style-name="T52">業務費</text:span><text:span text:style-name="T53">支付。</text:span></text:p>
        </text:list-item>
      </text:list>
      <text:list text:style-name="LFO1" text:continue-numbering="true">
        <text:list-item>
          <text:p text:style-name="P54">本辦法經所務會議通過，循行政程序陳請教務長核准後實施，修正時亦同。</text:p>
        </text:list-item>
      </text:list>
      <text:p text:style-name="P55">附件一</text:p>
      <text:p text:style-name="P56">陽明交通大學生醫光電研究所博士班研究進度報告申請表</text:p>
      <text:p text:style-name="P57"><text:span text:style-name="T58"><text:s/></text:span><text:span text:style-name="T59"><text:s text:c="3"/></text:span><text:span text:style-name="T60"><text:s/></text:span><text:span text:style-name="T61"><text:s text:c="2"/></text:span><text:span text:style-name="T62"><text:s/>學年度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 <text:s text:c="2"/>名</text:p>
          </table:table-cell>
          <table:table-cell table:style-name="TableCell72">
            <text:p text:style-name="P73"/>
          </table:table-cell>
          <table:table-cell table:style-name="TableCell74">
            <text:p text:style-name="P75">學 <text:s text:c="3"/>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班 <text:s text:c="2"/>別</text:p>
          </table:table-cell>
          <table:table-cell table:style-name="TableCell81">
            <text:p text:style-name="P82">博士班</text:p>
          </table:table-cell>
          <table:table-cell table:style-name="TableCell83">
            <text:p text:style-name="P84">年 <text:s text:c="2"/>級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論文題目（暫定）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指導教授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報告日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口試委員</text:p>
          </table:table-cell>
          <table:table-cell table:style-name="TableCell113">
            <text:p text:style-name="P114">職稱</text:p>
          </table:table-cell>
          <table:table-cell table:style-name="TableCell115">
            <text:p text:style-name="P116">服務單位</text:p>
          </table:table-cell>
          <table:table-cell table:style-name="TableCell117">
            <text:p text:style-name="P118">原資格考委員</text:p>
          </table:table-cell>
          <table:table-cell table:style-name="TableCell119">
            <text:p text:style-name="P120">異動原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是<text:s/>□否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是</text:span><text:span text:style-name="T142"><text:s/></text:span><text:span text:style-name="T143">□否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□是</text:span><text:span text:style-name="T156"><text:s/></text:span><text:span text:style-name="T157">□否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是</text:span><text:span text:style-name="T170"><text:s/></text:span><text:span text:style-name="T171">□否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是</text:span><text:span text:style-name="T184"><text:s/></text:span><text:span text:style-name="T185">□否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是</text:span><text:span text:style-name="T198"><text:s/></text:span><text:span text:style-name="T199">□否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指導教授簽名：________________________</text:p>
      <text:p text:style-name="P204"/>
      <text:p text:style-name="P205">附件二</text:p>
      <text:p text:style-name="P206">國立陽明交通大學生醫光電研究所</text:p>
      <text:p text:style-name="P207"><text:span text:style-name="T208">博士班研究</text:span><text:span text:style-name="T209">進度報告</text:span><text:span text:style-name="T210">歷年</text:span><text:span text:style-name="T211">紀錄</text:span><text:span text:style-name="T212">表</text:span><text:span text:style-name="T213">(<text:s/></text:span><text:span text:style-name="T214">此份文件需妥善保存</text:span><text:span text:style-name="T215">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 <text:s text:c="2"/>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學 <text:s text:c="3"/>號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論文題目（暫定）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指導教授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通過資格考學年度</text:p>
          </table:table-cell>
          <table:table-cell table:style-name="TableCell243" table:number-columns-spanned="3">
            <text:p text:style-name="P244">__________學年度__________學期</text:p>
          </table:table-cell>
          <table:covered-table-cell/>
          <table:covered-table-cell/>
        </table:table-row>
      </table:table>
      <text:p text:style-name="內文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進度</text:span><text:span text:style-name="T253">報告學年度</text:span></text:p>
          </table:table-cell>
          <table:table-cell table:style-name="TableCell254">
            <text:p text:style-name="P255"><text:span text:style-name="T256">是否通過</text:span></text:p>
          </table:table-cell>
          <table:table-cell table:style-name="TableCell257">
            <text:p text:style-name="P258">召集人簽名</text:p>
          </table:table-cell>
        </table:table-row>
        <table:table-row table:style-name="TableRow259"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</table:table-row>
      </table:table>
      <text:p text:style-name="P263"/>
      <text:p text:style-name="P264">指導教授：____________所長：____________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進度</text:span><text:span text:style-name="T274">報告學年度</text:span></text:p>
          </table:table-cell>
          <table:table-cell table:style-name="TableCell275">
            <text:p text:style-name="P276"><text:span text:style-name="T277">是否通過</text:span></text:p>
          </table:table-cell>
          <table:table-cell table:style-name="TableCell278">
            <text:p text:style-name="P279">召集人簽名</text:p>
          </table:table-cell>
        </table:table-row>
        <table:table-row table:style-name="TableRow280"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</table:table-row>
      </table:table>
      <text:p text:style-name="P284"/>
      <text:p text:style-name="P285"/>
      <text:p text:style-name="P286"><text:span text:style-name="T287">指導教授：____________</text:span><text:span text:style-name="T288">所長</text:span><text:span text:style-name="T289">：____________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進度</text:span><text:span text:style-name="T298">報告學年度</text:span></text:p>
          </table:table-cell>
          <table:table-cell table:style-name="TableCell299">
            <text:p text:style-name="P300"><text:span text:style-name="T301">是否通過</text:span></text:p>
          </table:table-cell>
          <table:table-cell table:style-name="TableCell302">
            <text:p text:style-name="P303">召集人簽名</text:p>
          </table:table-cell>
        </table:table-row>
        <table:table-row table:style-name="TableRow304"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</table:table>
      <text:p text:style-name="P308"/>
      <text:p text:style-name="P309"><text:span text:style-name="T310">指導教授：____________</text:span><text:span text:style-name="T311">所長</text:span><text:span text:style-name="T312">：____________</text:span></text:p>
      <text:p text:style-name="P313">附件三</text:p>
      <text:p text:style-name="P314">國立陽明交通大學生醫光電研究所</text:p>
      <text:p text:style-name="P315">博士班研究進度報告簽到表</text:p>
      <text:p text:style-name="P316"/>
      <text:p text:style-name="P317"><text:span text:style-name="T318">學生姓名：</text:span><text:span text:style-name="T319"><text:tab/></text:span><text:span text:style-name="T320"><text:s text:c="19"/></text:span><text:span text:style-name="T321"><text:s text:c="3"/></text:span><text:span text:style-name="T322">（</text:span><text:span text:style-name="T323">學號：</text:span><text:span text:style-name="T324"><text:s text:c="5"/></text:span><text:span text:style-name="T325"><text:s/></text:span><text:span text:style-name="T326"><text:s/></text:span><text:span text:style-name="T327"><text:s text:c="3"/></text:span><text:span text:style-name="T328"><text:s text:c="4"/></text:span><text:span text:style-name="T329">）</text:span></text:p>
      <text:p text:style-name="P330"><text:span text:style-name="T331">博士班</text:span><text:span text:style-name="T332"><text:s text:c="4"/></text:span><text:span text:style-name="T333"><text:s text:c="2"/></text:span><text:span text:style-name="T334">年級</text:span></text:p>
      <text:p text:style-name="P335"><text:span text:style-name="T336">指導教授：</text:span></text:p>
      <text:p text:style-name="P337">報告日期：<text:s text:c="4"/>年<text:s text:c="4"/><text:s/><text:s/>月<text:s text:c="2"/><text:s/><text:s text:c="3"/>日</text:p>
      <text:p text:style-name="P338"/>
      <text:p text:style-name="P339"><text:span text:style-name="T340">出席委員簽名</text:span><text:span text:style-name="T341">:<text:s/></text:span></text:p>
      <text:p text:style-name="P342"><text:span text:style-name="T343"><text:s text:c="13"/></text:span><text:span text:style-name="T344"><text:s text:c="17"/></text:span></text:p>
      <text:p text:style-name="P345"><text:span text:style-name="T346"><text:s text:c="13"/></text:span><text:span text:style-name="T347"><text:s text:c="17"/></text:span></text:p>
      <text:p text:style-name="P348"><text:span text:style-name="T349"><text:s text:c="13"/></text:span><text:span text:style-name="T350"><text:s text:c="17"/></text:span></text:p>
      <text:p text:style-name="P351"><text:span text:style-name="T352"><text:s text:c="13"/></text:span><text:span text:style-name="T353"><text:s text:c="17"/></text:span></text:p>
      <text:p text:style-name="P354"><text:span text:style-name="T355"><text:s text:c="13"/></text:span><text:span text:style-name="T356"><text:s text:c="17"/></text:span></text:p>
      <text:p text:style-name="P357"><text:span text:style-name="T358"><text:s text:c="13"/></text:span><text:span text:style-name="T359"><text:s text:c="17"/>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5in" fo:text-indent="-0.5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0833in" text:min-label-width="0.677in" text:list-level-position-and-space-mode="label-alignment">
          <style:list-level-label-alignment text:label-followed-by="listtab" fo:margin-left="0.7604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833in" text:min-label-width="0.677in" text:list-level-position-and-space-mode="label-alignment">
          <style:list-level-label-alignment text:label-followed-by="listtab" fo:margin-left="0.7604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ophotonics</meta:initial-creator>
    <dc:creator>生醫光電所</dc:creator>
    <meta:creation-date>2024-04-16T03:06:00Z</meta:creation-date>
    <dc:date>2024-04-16T03:06:00Z</dc:date>
    <meta:template xlink:href="Normal.dotm" xlink:type="simple"/>
    <meta:editing-cycles>4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