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 fo:font-weight="bold" style:font-weight-asian="bold" style:font-weight-complex="bold"/>
    </style:style>
    <style:style style:name="ce1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FF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6.56291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3.413125cm" style:use-optimal-column-width="true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2.7529166666667cm"/>
    </style:style>
    <style:style style:name="co6" style:family="table-column">
      <style:table-column-properties fo:break-before="auto" style:column-width="8.0962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2.461875cm" style:use-optimal-column-width="true"/>
    </style:style>
    <style:style style:name="co9" style:family="table-column">
      <style:table-column-properties fo:break-before="auto" style:column-width="5.50333333333333cm"/>
    </style:style>
    <style:style style:name="co10" style:family="table-column">
      <style:table-column-properties fo:break-before="auto" style:column-width="4.2068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40.15pt" style:use-optimal-row-height="false" fo:break-before="auto"/>
    </style:style>
    <style:style style:name="ro4" style:family="table-row">
      <style:table-row-properties style:row-height="34.9pt" style:use-optimal-row-height="false" fo:break-before="auto"/>
    </style:style>
    <style:style style:name="ro5" style:family="table-row">
      <style:table-row-properties style:row-height="31.9pt" style:use-optimal-row-height="false" fo:break-before="auto"/>
    </style:style>
    <style:style style:name="ro6" style:family="table-row">
      <style:table-row-properties style:row-height="32.25pt" style:use-optimal-row-height="tru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6.6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9.15pt" style:use-optimal-row-height="false" fo:break-before="auto"/>
    </style:style>
    <style:style style:name="ro11" style:family="table-row">
      <style:table-row-properties style:row-height="33pt" style:use-optimal-row-height="true" fo:break-before="auto"/>
    </style:style>
    <style:style style:name="ro12" style:family="table-row">
      <style:table-row-properties style:row-height="22.9pt" style:use-optimal-row-height="false" fo:break-before="auto"/>
    </style:style>
    <style:style style:name="ro13" style:family="table-row">
      <style:table-row-properties style:row-height="20.45pt" style:use-optimal-row-height="false" fo:break-before="auto"/>
    </style:style>
    <style:style style:name="ro14" style:family="table-row">
      <style:table-row-properties style:row-height="19.9pt" style:use-optimal-row-height="false" fo:break-before="auto"/>
    </style:style>
    <style:style style:name="ro15" style:family="table-row">
      <style:table-row-properties style:row-height="21.6pt" style:use-optimal-row-height="false" fo:break-before="auto"/>
    </style:style>
    <style:style style:name="ro16" style:family="table-row">
      <style:table-row-properties style:row-height="21pt" style:use-optimal-row-height="false" fo:break-before="auto"/>
    </style:style>
    <style:style style:name="ro17" style:family="table-row">
      <style:table-row-properties style:row-height="17.45pt" style:use-optimal-row-height="false" fo:break-before="auto"/>
    </style:style>
    <style:style style:name="ro18" style:family="table-row">
      <style:table-row-properties style:row-height="18pt" style:use-optimal-row-height="false" fo:break-before="auto"/>
    </style:style>
    <style:style style:name="ro19" style:family="table-row">
      <style:table-row-properties style:row-height="16.5pt" style:use-optimal-row-height="false" fo:break-before="auto"/>
    </style:style>
    <style:style style:name="ro20" style:family="table-row">
      <style:table-row-properties style:row-height="15.75pt" style:use-optimal-row-height="true" fo:break-before="auto"/>
    </style:style>
    <style:style style:name="ro21" style:family="table-row">
      <style:table-row-properties style:row-height="32.45pt" style:use-optimal-row-height="false" fo:break-before="auto"/>
    </style:style>
    <style:style style:name="ro22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理工physic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課程名稱</text:p>
          </table:table-cell>
          <table:table-cell office:value-type="string" table:style-name="ce2">
            <text:p>授課教師</text:p>
          </table:table-cell>
          <table:table-cell table:style-name="ce3"/>
          <table:table-cell table:number-columns-repeated="16381"/>
        </table:table-row>
        <table:table-row table:style-name="ro2">
          <table:table-cell office:value-type="string" table:style-name="ce16">
            <text:p>光學顯微鏡技術原理與生醫應用</text:p>
            <text:p><text:span text:style-name="T3">Principles of Optical Microscopy Technology and Biomedical Applications</text:span></text:p>
          </table:table-cell>
          <table:table-cell office:value-type="string" table:style-name="ce16">
            <text:p>卓冠宇</text:p>
            <text:p><text:span text:style-name="T3">Guan-Yu Zhuo</text:span>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<text:span text:style-name="T2">專案規劃與程式設計</text:span><text:span text:style-name="T2"/></text:p>
            <text:p>System and Project Management</text:p>
          </table:table-cell>
          <table:table-cell office:value-type="string" table:style-name="ce5">
            <text:p><text:span text:style-name="T2">郭文娟、陳奕帆</text:span><text:span text:style-name="T2"/></text:p>
            <text:p>Wen-Chuan Kuo<text:span text:style-name="T2">、</text:span>Yih-Fan Chen</text:p>
          </table:table-cell>
          <table:table-cell table:style-name="ce3"/>
          <table:table-cell table:number-columns-repeated="16381"/>
        </table:table-row>
        <table:table-row table:style-name="ro3">
          <table:table-cell office:value-type="string" table:style-name="ce5">
            <text:p><text:span text:style-name="T2">生物微感測器之分析原理</text:span><text:span text:style-name="T2"/></text:p>
            <text:p>Bioanalytical Chemistry in Microbiosensors</text:p>
          </table:table-cell>
          <table:table-cell office:value-type="string" table:style-name="ce5">
            <text:p><text:span text:style-name="T2">鄭郅言、魏培坤</text:span><text:span text:style-name="T2"/></text:p>
            <text:p>Ji-Yen Cheng<text:span text:style-name="T2">、</text:span>Pei-Kuen Wei</text:p>
          </table:table-cell>
          <table:table-cell table:style-name="ce3"/>
          <table:table-cell table:number-columns-repeated="16381"/>
        </table:table-row>
        <table:table-row table:style-name="ro4">
          <table:table-cell office:value-type="string" table:style-name="ce5">
            <text:p><text:span text:style-name="T2">先進螢光與多光子顯微技術</text:span><text:span text:style-name="T2"/></text:p>
            <text:p>Advanced fluorescence and multiphoton microscopy techniques</text:p>
          </table:table-cell>
          <table:table-cell office:value-type="string" table:style-name="ce6">
            <text:p>Hans Georg Breunig</text:p>
          </table:table-cell>
          <table:table-cell table:style-name="ce3"/>
          <table:table-cell table:number-columns-repeated="16381"/>
        </table:table-row>
        <table:table-row table:style-name="ro5">
          <table:table-cell office:value-type="string" table:style-name="ce5">
            <text:p><text:span text:style-name="T2">應用雷射與非線性光學</text:span><text:span text:style-name="T2"/></text:p>
            <text:p>Introduction to laser and nonlinear optics</text:p>
          </table:table-cell>
          <table:table-cell office:value-type="string" table:style-name="ce5">
            <text:p><text:span text:style-name="T2">郭文娟、賈世璿</text:span><text:span text:style-name="T2"/></text:p>
            <text:p>Wen-Chuan Kuo<text:span text:style-name="T2">、</text:span>Shih-Hsuan Chia</text:p>
          </table:table-cell>
          <table:table-cell table:style-name="ce7"/>
          <table:table-cell table:number-columns-repeated="16381"/>
        </table:table-row>
        <table:table-row table:style-name="ro6">
          <table:table-cell office:value-type="string" table:style-name="ce8">
            <text:p><text:span text:style-name="T2">醫用電子學應用導論</text:span><text:s/><text:span text:style-name="T2"/></text:p>
            <text:p>Introduction to Medical Electronics Applications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5">
            <text:p><text:span text:style-name="T2">生物醫學訊號與影像處理特論</text:span><text:s/><text:span text:style-name="T2"/></text:p>
            <text:p>Special Topics on Biomedical Signals and Image Processing</text:p>
          </table:table-cell>
          <table:table-cell office:value-type="string" table:style-name="ce8">
            <text:p><text:span text:style-name="T2">饒啟文</text:span><text:span text:style-name="T2"/></text:p>
            <text:p>Chi-Wen Jao</text:p>
          </table:table-cell>
          <table:table-cell table:number-columns-repeated="16382" table:style-name="ce1"/>
        </table:table-row>
        <table:table-row table:style-name="ro7">
          <table:table-cell office:value-type="string" table:style-name="ce5">
            <text:p><text:span text:style-name="T2">深度學習與生醫應用</text:span><text:span text:style-name="T2"/></text:p>
            <text:p>Deep learning and biomedicak applicaiotns</text:p>
            <text:p/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<text:span text:style-name="T2">生物醫學訊號與影像文獻選讀</text:span><text:span text:style-name="T2"/></text:p>
            <text:p>Literature study of Biomedical Signals and Image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8">
          <table:table-cell office:value-type="string" table:style-name="ce5">
            <text:p><text:span text:style-name="T2">機器學習基礎數學</text:span>:<text:span text:style-name="T2">機率與最佳化方法</text:span><text:s/><text:span text:style-name="T2"/></text:p>
            <text:p>Mathematics in machine learning: probability and optimization method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9">
          <table:table-cell office:value-type="string" table:style-name="ce10">
            <text:p><text:span text:style-name="T2">初等量子力學</text:span>(<text:span text:style-name="T2">二</text:span>)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 table:style-name="ce1"/>
        </table:table-row>
        <table:table-row table:style-name="ro10">
          <table:table-cell office:value-type="string" table:style-name="ce5">
            <text:p>Matlab<text:span text:style-name="T2">程式設計</text:span><text:s/><text:span text:style-name="T2"/></text:p>
            <text:p/>
          </table:table-cell>
          <table:table-cell office:value-type="string" table:style-name="ce5">
            <text:p><text:span text:style-name="T2">盧家鋒</text:span><text:span text:style-name="T2"/></text:p>
            <text:p/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<text:span text:style-name="T2">機器學習與生醫應用</text:span><text:s/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<text:span text:style-name="T2">訊號與系統</text:span><text:s/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<text:span text:style-name="T2">生醫感測與微奈米操控科技</text:span><text:s/><text:span text:style-name="T2"/></text:p>
            <text:p>Biosensing and micro-/nanomanipulation technology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 table:style-name="ce1"/>
        </table:table-row>
        <table:table-row table:style-name="ro6">
          <table:table-cell office:value-type="string" table:style-name="ce5">
            <text:p><text:span text:style-name="T2">線性代數</text:span><text:s/><text:span text:style-name="T2"/></text:p>
            <text:p>Linear Algebra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應用泛函分析</text:span><text:span text:style-name="T2"/></text:p>
            <text:p>Applied Functional Analysi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雷射工程導論</text:span><text:span text:style-name="T2"/></text:p>
            <text:p><text:span text:style-name="T2"><text:s/></text:span>Introduction of Laser Electronic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<text:span text:style-name="T2">進階程式設計專題實作</text:span><text:s/><text:span text:style-name="T2"/></text:p>
            <text:p>Advanced Programming Design for Projects</text:p>
          </table:table-cell>
          <table:table-cell office:value-type="string" table:style-name="ce5">
            <text:p><text:span text:style-name="T2">吳育德、陳奕帆</text:span><text:span text:style-name="T2"/></text:p>
            <text:p>Yu-Te Wu<text:span text:style-name="T2">、</text:span>Yih-Fan Chen</text:p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初等量子力學</text:span></text:p>
          </table:table-cell>
          <table:table-cell office:value-type="string" table:style-name="ce5">
            <text:p><text:span text:style-name="T2">陳浩夫</text:span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微奈米製造技術</text:span><text:span text:style-name="T2"/></text:p>
            <text:p>Micro-nano fabrication technology</text:p>
          </table:table-cell>
          <table:table-cell office:value-type="string" table:style-name="ce5">
            <text:p><text:span text:style-name="T2">董奕鍾</text:span><text:span text:style-name="T2"/></text:p>
            <text:p>Yi-Chung Tung<text:s/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腦波辨識與腦機介面應用</text:span>(<text:span text:style-name="T2">一</text:span>) (<text:span text:style-name="T2">二</text:span>)</text:p>
            <text:p>Classification of Brain Signals and Application to brain computer interface (I)(II)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8">
          <table:table-cell office:value-type="string" table:style-name="ce5">
            <text:p><text:span text:style-name="T2">電路分析、儀表與量測</text:span><text:s/><text:span text:style-name="T2"/></text:p>
            <text:p><text:span text:style-name="T2"><text:s/></text:span>Electronic circuit analysis, instrumentation and measurement</text:p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程式語言</text:span><text:s/><text:span text:style-name="T2"/></text:p>
            <text:p>Programming Language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LabView<text:span text:style-name="T2">程式設計與應用</text:span><text:s/><text:span text:style-name="T2"/></text:p>
            <text:p>LabVIEW Programming and Applications</text:p>
            <text:p/>
          </table:table-cell>
          <table:table-cell office:value-type="string" table:style-name="ce5">
            <text:p><text:span text:style-name="T2">陳奕帆</text:span><text:span text:style-name="T2"/></text:p>
            <text:p>Yih-Fan Chen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進階程式設計</text:span><text:s/><text:span text:style-name="T2"/></text:p>
            <text:p>Advanced Programming Design</text:p>
          </table:table-cell>
          <table:table-cell office:value-type="string" table:style-name="ce5">
            <text:p><text:span text:style-name="T2">吳育德、高怡宣</text:span><text:span text:style-name="T2"/></text:p>
            <text:p>Yu-Te Wu<text:span text:style-name="T2">、</text:span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光流體學導論</text:span></text:p>
          </table:table-cell>
          <table:table-cell office:value-type="string" table:style-name="ce5">
            <text:p><text:span text:style-name="T2">陳奕帆</text:span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活細胞光學顯微技術</text:span></text:p>
          </table:table-cell>
          <table:table-cell office:value-type="string" table:style-name="ce5">
            <text:p><text:span text:style-name="T2">李超煌</text:span><text:span text:style-name="T2"/></text:p>
            <text:p><text:span text:style-name="T2"/></text:p>
            <text:p/>
          </table:table-cell>
          <table:table-cell table:number-columns-repeated="16382"/>
        </table:table-row>
        <table:table-row table:style-name="ro12">
          <table:table-cell office:value-type="string" table:style-name="ce10">
            <text:p><text:span text:style-name="T2">微控制器電子電路應用設計以及初級</text:span>LabVIEW<text:span text:style-name="T2">程式設計</text:span></text:p>
          </table:table-cell>
          <table:table-cell office:value-type="string" table:style-name="ce10">
            <text:p><text:span text:style-name="T2">郭博昭</text:span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電磁學</text:span><text:s/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生物影像分析在細胞生物學之應用</text:span></text:p>
          </table:table-cell>
          <table:table-cell office:value-type="string" table:style-name="ce10">
            <text:p><text:span text:style-name="T2">江惠華</text:span></text:p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醫學分子影像造影劑及奈米生醫材料概論</text:span></text:p>
          </table:table-cell>
          <table:table-cell office:value-type="string" table:style-name="ce10">
            <text:p><text:span text:style-name="T2">張正</text:span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光學斷層影像原理與應用</text:span><text:s/><text:span text:style-name="T2"/></text:p>
            <text:p>Principle and applications of optical tomography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number-columns-repeated="16382"/>
        </table:table-row>
        <table:table-row table:style-name="ro14">
          <table:table-cell office:value-type="string" table:style-name="ce10">
            <text:p><text:span text:style-name="T2">醫療儀器設計</text:span></text:p>
          </table:table-cell>
          <table:table-cell office:value-type="string" table:style-name="ce5">
            <text:p><text:span text:style-name="T2">江惠華</text:span>/<text:span text:style-name="T2">張寅</text:span></text:p>
          </table:table-cell>
          <table:table-cell table:number-columns-repeated="16382"/>
        </table:table-row>
        <table:table-row table:style-name="ro16">
          <table:table-cell office:value-type="string" table:style-name="ce10">
            <text:p><text:span text:style-name="T2">生醫光電技術開發與應用</text:span></text:p>
          </table:table-cell>
          <table:table-cell office:value-type="string" table:style-name="ce5">
            <text:p><text:span text:style-name="T2">陳浩夫</text:span><text:span text:style-name="T2"/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奈米光子學</text:span></text:p>
          </table:table-cell>
          <table:table-cell office:value-type="string" table:style-name="ce5">
            <text:p><text:span text:style-name="T2">魏培坤</text:span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<text:span text:style-name="T2">光學細胞顯微科技</text:span><text:span text:style-name="T2"/></text:p>
            <text:p><text:span text:style-name="T2"><text:s/></text:span>Optical Microscopy for Living Cells<text:s/></text:p>
          </table:table-cell>
          <table:table-cell office:value-type="string" table:style-name="ce5">
            <text:p><text:span text:style-name="T2">李超煌</text:span><text:span text:style-name="T2"/></text:p>
            <text:p>Chau-Hwang Lee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10">
            <text:p><text:span text:style-name="T2">雷射光譜技術</text:span></text:p>
          </table:table-cell>
          <table:table-cell office:value-type="string" table:style-name="ce5">
            <text:p><text:span text:style-name="T2">李超煌</text:span><text:span text:style-name="T2"/></text:p>
            <text:p/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半導體光電元件與顯示科技</text:span><text:span text:style-name="T2"/></text:p>
            <text:p><text:span text:style-name="T2"><text:s/></text:span>Semiconductor Optoelectronic Devices and Displays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number-columns-repeated="16382"/>
        </table:table-row>
        <table:table-row table:style-name="ro13">
          <table:table-cell office:value-type="string" table:style-name="ce10">
            <text:p><text:span text:style-name="T2">晶片之未來導向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雷射導論</text:span><text:s/><text:span text:style-name="T2"/></text:p>
            <text:p>Introduction of Laser Electron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傅立葉光學</text:span><text:span text:style-name="T2"/></text:p>
            <text:p>Fourier Optics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number-columns-repeated="16382"/>
        </table:table-row>
        <table:table-row table:style-name="ro11">
          <table:table-cell office:value-type="string" table:style-name="ce5">
            <text:p><text:span text:style-name="T2">應用光學</text:span><text:span text:style-name="T2"/></text:p>
            <text:p><text:span text:style-name="T2"><text:s/></text:span>Applied Optics<text:s/>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基礎光電材料與技術</text:span><text:s/><text:span text:style-name="T2"/></text:p>
            <text:p>Basic Photonic Materials and Technology</text:p>
          </table:table-cell>
          <table:table-cell office:value-type="string" table:style-name="ce5">
            <text:p><text:span text:style-name="T2">高甫仁</text:span><text:span text:style-name="T2"/></text:p>
            <text:p>Fu-Jen Kao</text:p>
          </table:table-cell>
          <table:table-cell table:number-columns-repeated="16382"/>
        </table:table-row>
        <table:table-row table:style-name="ro17">
          <table:table-cell office:value-type="string" table:style-name="ce10">
            <text:p><text:span text:style-name="T2">光電半導體材料與元件</text:span></text:p>
          </table:table-cell>
          <table:table-cell office:value-type="string" table:style-name="ce5">
            <text:p><text:span text:style-name="T2">高甫仁</text:span></text:p>
          </table:table-cell>
          <table:table-cell table:number-columns-repeated="16382"/>
        </table:table-row>
        <table:table-row table:number-rows-repeated="1048530" table:style-name="ro1">
          <table:table-cell table:number-columns-repeated="16384"/>
        </table:table-row>
      </table:table>
      <table:table table:name="生物Bio" table:style-name="ta1">
        <table:table-column table:style-name="co5" table:default-cell-style-name="ce13"/>
        <table:table-column table:style-name="co6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">
            <text:p><text:span text:style-name="T2">生理學及病理學</text:span><text:span text:style-name="T2"/></text:p>
            <text:p>Physiology and Pathology</text:p>
          </table:table-cell>
          <table:table-cell office:value-type="string" table:style-name="ce5">
            <text:p><text:span text:style-name="T2">蘇佳沂、劉子洋</text:span><text:span text:style-name="T2"/></text:p>
            <text:p>Chia-Yi Su, Lau-Chi Ieong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分子細胞生物學</text:span><text:s/><text:span text:style-name="T2"/></text:p>
            <text:p>Introduction to Molecular Cell Biology<text:s/></text:p>
          </table:table-cell>
          <table:table-cell office:value-type="string" table:style-name="ce5">
            <text:p><text:span text:style-name="T2">楊德明、兵岳忻</text:span><text:span text:style-name="T2"/></text:p>
            <text:p>De-Ming Yang<text:span text:style-name="T2">、</text:span>Yueh-Hsin Ping</text:p>
          </table:table-cell>
          <table:table-cell table:number-columns-repeated="16382" table:style-name="ce13"/>
        </table:table-row>
        <table:table-row table:style-name="ro4">
          <table:table-cell office:value-type="string" table:style-name="ce5">
            <text:p><text:span text:style-name="T2">生理學</text:span><text:span text:style-name="T2"/></text:p>
            <text:p>Physiology</text:p>
          </table:table-cell>
          <table:table-cell office:value-type="string" table:style-name="ce5">
            <text:p><text:span text:style-name="T2">周元華、王柏山、劉子洋</text:span><text:span text:style-name="T2"/></text:p>
            <text:p>BS Wang, CL Lau</text:p>
          </table:table-cell>
          <table:table-cell table:style-name="ce14"/>
          <table:table-cell table:number-columns-repeated="16381"/>
        </table:table-row>
        <table:table-row table:style-name="ro11">
          <table:table-cell office:value-type="string" table:style-name="ce5">
            <text:p><text:span text:style-name="T2">生物影像之活細胞分子感應</text:span><text:s/><text:span text:style-name="T2"/></text:p>
            <text:p>Bioimaging for molecular sensing within living cells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神經生理學</text:span></text:p>
          </table:table-cell>
          <table:table-cell office:value-type="string" table:style-name="ce10">
            <text:p><text:span text:style-name="T2">賴建翰</text:span></text:p>
          </table:table-cell>
          <table:table-cell table:number-columns-repeated="16382" table:style-name="ce13"/>
        </table:table-row>
        <table:table-row table:style-name="ro18">
          <table:table-cell office:value-type="string" table:style-name="ce10">
            <text:p><text:span text:style-name="T2">生物物理（二）－蛋白質材料</text:span></text:p>
          </table:table-cell>
          <table:table-cell office:value-type="string" table:style-name="ce5">
            <text:p><text:span text:style-name="T2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細胞生物學與訊息傳遞</text:span></text:p>
          </table:table-cell>
          <table:table-cell office:value-type="string" table:style-name="ce4">
            <text:p>兵岳忻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毒理學概論</text:span></text:p>
          </table:table-cell>
          <table:table-cell office:value-type="string" table:style-name="ce5">
            <text:p><text:span text:style-name="T2">楊德明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分子細胞生物研究技術</text:span></text:p>
          </table:table-cell>
          <table:table-cell office:value-type="string" table:style-name="ce10">
            <text:p><text:span text:style-name="T2">黃乃瑰、鄭靜枝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5">
            <text:p>分子生物學技術在中草藥之應用</text:p>
          </table:table-cell>
          <table:table-cell office:value-type="string" table:style-name="ce15">
            <text:p>黃乃瑰、鄭靜枝</text:p>
          </table:table-cell>
          <table:table-cell table:number-columns-repeated="16382" table:style-name="ce13"/>
        </table:table-row>
        <table:table-row table:style-name="ro19">
          <table:table-cell office:value-type="string" table:style-name="ce10">
            <text:p><text:span text:style-name="T2">幾何光學與生理光學</text:span></text:p>
          </table:table-cell>
          <table:table-cell office:value-type="string" table:style-name="ce10">
            <text:p><text:span text:style-name="T2">張　寅</text:span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幹細胞生物概論</text:span><text:span text:style-name="T2"/></text:p>
            <text:p><text:span text:style-name="T2"><text:s/></text:span>Introduction to Molecular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5">
            <text:p><text:span text:style-name="T2">再生生物醫學特論</text:span><text:s/><text:span text:style-name="T2"/></text:p>
            <text:p>Advanced Regenerative Biology and Medicine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 table:style-name="ce13"/>
        </table:table-row>
        <table:table-row table:number-rows-repeated="1048562" table:style-name="ro20">
          <table:table-cell table:number-columns-repeated="16384"/>
        </table:table-row>
      </table:table>
      <table:table table:name="均可both" table:style-name="ta1">
        <table:table-column table:style-name="co8" table:default-cell-style-name="ce13"/>
        <table:table-column table:style-name="co9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string" table:style-name="ce5">
            <text:p><text:span text:style-name="T2">癌症生物學及腫瘤模型工程</text:span><text:s/><text:span text:style-name="T2"/></text:p>
            <text:p>Cancer Biology and Tumor Model Engineering</text:p>
          </table:table-cell>
          <table:table-cell office:value-type="string" table:style-name="ce5">
            <text:p><text:span text:style-name="T2">蘇佳沂</text:span><text:s/><text:span text:style-name="T2"/></text:p>
            <text:p>Chia-Yi Su</text:p>
          </table:table-cell>
          <table:table-cell table:style-name="ce12"/>
          <table:table-cell table:number-columns-repeated="16381"/>
        </table:table-row>
        <table:table-row table:style-name="ro7">
          <table:table-cell office:value-type="string" table:style-name="ce5">
            <text:p><text:span text:style-name="T2">智慧生醫概論<text:s/></text:span><text:span text:style-name="T2"/></text:p>
            <text:p><text:span text:style-name="T2"><text:s/></text:span>Introduction to Smart Biomedicine<text:s text:c="4"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2"/>
          <table:table-cell table:number-columns-repeated="16381"/>
        </table:table-row>
        <table:table-row table:style-name="ro6">
          <table:table-cell office:value-type="string" table:style-name="ce5">
            <text:p><text:span text:style-name="T2">跨領域科學實驗</text:span><text:s/><text:span text:style-name="T2"/></text:p>
            <text:p>Interdisciplinary Scientific Experiments</text:p>
          </table:table-cell>
          <table:table-cell office:value-type="string" table:style-name="ce5">
            <text:p><text:span text:style-name="T2">賈世璿等</text:span><text:span text:style-name="T2"/></text:p>
            <text:p>Shih-Hsuan Chia etc.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5">
            <text:p><text:span text:style-name="T2">生醫斷層影像原理與應用</text:span><text:s/><text:span text:style-name="T2"/></text:p>
            <text:p>Principle and applications of biomedical tomography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number-columns-repeated="16382" table:style-name="ce13"/>
        </table:table-row>
        <table:table-row table:style-name="ro21">
          <table:table-cell office:value-type="string" table:style-name="ce10">
            <text:p><text:span text:style-name="T2">生物產業科技概論</text:span></text:p>
          </table:table-cell>
          <table:table-cell office:value-type="string" table:style-name="ce10">
            <text:p><text:span text:style-name="T2">吳俊忠等</text:span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雷射與顯微技術於生醫科技之應用</text:span><text:span text:style-name="T2"/></text:p>
            <text:p><text:span text:style-name="T2"><text:s/></text:span>Laser and Microscope Technologies for Biotechnology</text:p>
          </table:table-cell>
          <table:table-cell office:value-type="string" table:style-name="ce5">
            <text:p><text:span text:style-name="T2">細川陽一郎</text:span><text:span text:style-name="T2"/></text:p>
            <text:p><text:span text:style-name="T2"><text:s/></text:span>Yoichiroh Hosokawa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5">
            <text:p><text:span text:style-name="T2">奈米化學</text:span><text:s/><text:span text:style-name="T2"/></text:p>
            <text:p>Nano chemistry<text:s/>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分子生物學之計算模擬與分析</text:span><text:span text:style-name="T2"/></text:p>
            <text:p><text:span text:style-name="T2"><text:s/></text:span>Computer Simulation of Biomolecule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5">
            <text:p><text:span text:style-name="T2">生物物理化學</text:span>(<text:span text:style-name="T2">一</text:span>)</text:p>
            <text:p><text:s/>Biophysical chemistry(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5">
            <text:p><text:span text:style-name="T2">生物物理化學</text:span>(<text:span text:style-name="T2">二</text:span>)</text:p>
            <text:p><text:s/>Biophysical chemistry(II)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光療法</text:span></text:p>
          </table:table-cell>
          <table:table-cell office:value-type="string" table:style-name="ce10">
            <text:p><text:span text:style-name="T2">黃志嘉</text:span></text:p>
          </table:table-cell>
          <table:table-cell table:number-columns-repeated="16382" table:style-name="ce13"/>
        </table:table-row>
        <table:table-row table:style-name="ro11">
          <table:table-cell office:value-type="string" table:style-name="ce5">
            <text:p><text:span text:style-name="T2">醫用光電系統</text:span><text:span text:style-name="T2"/></text:p>
            <text:p><text:span text:style-name="T2"><text:s/></text:span>Biomedical Optical System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生物材料之計算模擬分析</text:span></text:p>
          </table:table-cell>
          <table:table-cell office:value-type="string" table:style-name="ce5">
            <text:p><text:span text:style-name="T2">費伍岡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光動力治療及劑量學</text:span></text:p>
          </table:table-cell>
          <table:table-cell office:value-type="string" table:style-name="ce10">
            <text:p><text:span text:style-name="T2">王興雯</text:span></text:p>
          </table:table-cell>
          <table:table-cell table:number-columns-repeated="16382" table:style-name="ce13"/>
        </table:table-row>
        <table:table-row table:style-name="ro1">
          <table:table-cell office:value-type="string" table:style-name="ce10">
            <text:p><text:span text:style-name="T2">顯微鏡下之生物應用</text:span></text:p>
          </table:table-cell>
          <table:table-cell office:value-type="string" table:style-name="ce10">
            <text:p>Guy Cox</text:p>
          </table:table-cell>
          <table:table-cell table:number-columns-repeated="16382" table:style-name="ce13"/>
        </table:table-row>
        <table:table-row table:style-name="ro6">
          <table:table-cell office:value-type="string" table:style-name="ce5">
            <text:p><text:span text:style-name="T2">生物微感測器之分析原理</text:span><text:s/><text:span text:style-name="T2"/></text:p>
            <text:p>Bioanalytical Chemistry in Microbiosensors<text:s/></text:p>
          </table:table-cell>
          <table:table-cell office:value-type="string" table:style-name="ce5">
            <text:p><text:span text:style-name="T2">鄭郅言</text:span><text:span text:style-name="T2"/></text:p>
            <text:p>Ji-Yen Cheng</text:p>
          </table:table-cell>
          <table:table-cell table:number-columns-repeated="16382"/>
        </table:table-row>
        <table:table-row table:style-name="ro1">
          <table:table-cell office:value-type="string" table:style-name="ce10">
            <text:p><text:span text:style-name="T2">生物物理之理論及計算</text:span></text:p>
          </table:table-cell>
          <table:table-cell office:value-type="string" table:style-name="ce5">
            <text:p><text:span text:style-name="T2">費伍岡</text:span>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超音波影像與生醫應用</text:span><text:span text:style-name="T2"/></text:p>
            <text:p>Ultrasound Image and Biomedical Application<text:s/></text:p>
          </table:table-cell>
          <table:table-cell office:value-type="string" table:style-name="ce5">
            <text:p><text:span text:style-name="T2">江惠華</text:span><text:span text:style-name="T2"/></text:p>
            <text:p>Hui-Hua Chiang</text:p>
          </table:table-cell>
          <table:table-cell table:number-columns-repeated="16382"/>
        </table:table-row>
        <table:table-row table:style-name="ro6">
          <table:table-cell office:value-type="string" table:style-name="ce5">
            <text:p><text:span text:style-name="T2">幹細胞生物學特論</text:span><text:span text:style-name="T2"/></text:p>
            <text:p>Advanced Stem cell Biology</text:p>
          </table:table-cell>
          <table:table-cell office:value-type="string" table:style-name="ce5">
            <text:p><text:span text:style-name="T2">李光申</text:span><text:span text:style-name="T2"/></text:p>
            <text:p>Oscar K. Lee</text:p>
          </table:table-cell>
          <table:table-cell table:number-columns-repeated="16382"/>
        </table:table-row>
        <table:table-row table:style-name="ro18">
          <table:table-cell office:value-type="string" table:style-name="ce10">
            <text:p><text:span text:style-name="T2">電生理</text:span></text:p>
          </table:table-cell>
          <table:table-cell office:value-type="string" table:style-name="ce10">
            <text:p><text:span text:style-name="T2">謝如姬</text:span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<text:span text:style-name="T2">生醫光電</text:span></text:p>
          </table:table-cell>
          <table:table-cell office:value-type="string" table:style-name="ce5">
            <text:p><text:span text:style-name="T2">江惠華</text:span><text:span text:style-name="T2"/></text:p>
            <text:p/>
          </table:table-cell>
          <table:table-cell table:number-columns-repeated="16382"/>
        </table:table-row>
        <table:table-row table:style-name="ro15">
          <table:table-cell office:value-type="string" table:style-name="ce5">
            <text:p><text:span text:style-name="T2">奈米科技概論</text:span><text:span text:style-name="T2"/></text:p>
            <text:p>Nano Biotechnology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<text:span text:style-name="T2">生物物理導論</text:span>/<text:span text:style-name="T2">生物物理</text:span>(<text:span text:style-name="T2">一</text:span>)</text:p>
          </table:table-cell>
          <table:table-cell office:value-type="string" table:style-name="ce5">
            <text:p><text:span text:style-name="T2">費伍岡</text:span><text:span text:style-name="T2"/></text:p>
            <text:p/>
          </table:table-cell>
          <table:table-cell table:number-columns-repeated="16382"/>
        </table:table-row>
        <table:table-row table:style-name="ro13">
          <table:table-cell office:value-type="string" table:style-name="ce5">
            <text:p><text:span text:style-name="T2">醫用生物物理</text:span><text:s/><text:span text:style-name="T2"/></text:p>
            <text:p>Medical Biophysics<text:s/></text:p>
          </table:table-cell>
          <table:table-cell office:value-type="string" table:style-name="ce5">
            <text:p><text:span text:style-name="T2">費伍岡</text:span><text:span text:style-name="T2"/></text:p>
            <text:p>Fischer</text:p>
          </table:table-cell>
          <table:table-cell table:number-columns-repeated="16382"/>
        </table:table-row>
        <table:table-row table:style-name="ro11">
          <table:table-cell office:value-type="string" table:style-name="ce10">
            <text:p><text:span text:style-name="T2">科技英文</text:span></text:p>
          </table:table-cell>
          <table:table-cell office:value-type="string" table:style-name="ce5">
            <text:p><text:span text:style-name="T2">薛特</text:span><text:span text:style-name="T2"/></text:p>
            <text:p/>
          </table:table-cell>
          <table:table-cell table:number-columns-repeated="16382"/>
        </table:table-row>
        <table:table-row table:number-rows-repeated="1048550" table:style-name="ro20">
          <table:table-cell table:number-columns-repeated="16384"/>
        </table:table-row>
      </table:table>
      <table:table table:name="畢業學分grad" table:style-name="ta2">
        <table:table-column table:style-name="co8" table:default-cell-style-name="ce13"/>
        <table:table-column table:style-name="co10" table:default-cell-style-name="ce13"/>
        <table:table-column table:style-name="co3" table:default-cell-style-name="ce13"/>
        <table:table-column table:style-name="co7" table:number-columns-repeated="16381" table:default-cell-style-name="ce13"/>
        <table:table-row table:style-name="ro1">
          <table:table-cell office:value-type="string" table:style-name="ce11">
            <text:p><text:span text:style-name="T1">課程名稱</text:span></text:p>
          </table:table-cell>
          <table:table-cell office:value-type="string" table:style-name="ce11">
            <text:p><text:span text:style-name="T1">授課教師</text:span></text:p>
          </table:table-cell>
          <table:table-cell table:style-name="ce12"/>
          <table:table-cell table:number-columns-repeated="16381"/>
        </table:table-row>
        <table:table-row table:style-name="ro22">
          <table:table-cell office:value-type="string" table:style-name="ce5">
            <text:p><text:span text:style-name="T2">當代生醫影像與感應發展與應用</text:span><text:s/><text:span text:style-name="T2"/></text:p>
            <text:p>Development and applications of modern biomedical imaging and sensing technology<text:s/></text:p>
          </table:table-cell>
          <table:table-cell office:value-type="string" table:style-name="ce5">
            <text:p><text:span text:style-name="T2">楊德明</text:span><text:span text:style-name="T2"/></text:p>
            <text:p><text:span text:style-name="T2"><text:s/></text:span>De-Ming Yang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5">
            <text:p><text:span text:style-name="T2">生醫光電概論</text:span><text:span text:style-name="T2"/></text:p>
            <text:p>Introduction of Biophotonics<text:s/></text:p>
          </table:table-cell>
          <table:table-cell office:value-type="string" table:style-name="ce5">
            <text:p><text:span text:style-name="T2">郭文娟</text:span><text:span text:style-name="T2"/></text:p>
            <text:p>Wen-Chuan Kuo<text:s/></text:p>
          </table:table-cell>
          <table:table-cell table:style-name="ce14"/>
          <table:table-cell table:number-columns-repeated="16381"/>
        </table:table-row>
        <table:table-row table:style-name="ro6">
          <table:table-cell office:value-type="string" table:style-name="ce5">
            <text:p><text:span text:style-name="T2">機器學習與生醫應用</text:span><text:span text:style-name="T2"/></text:p>
            <text:p>Machine learning in biomedical applications</text:p>
          </table:table-cell>
          <table:table-cell office:value-type="string" table:style-name="ce5">
            <text:p><text:span text:style-name="T2">吳育德</text:span><text:span text:style-name="T2"/></text:p>
            <text:p>Yu-Te Wu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5">
            <text:p><text:span text:style-name="T2">訊號與系統</text:span><text:span text:style-name="T2"/></text:p>
            <text:p>Signals and Systems</text:p>
          </table:table-cell>
          <table:table-cell office:value-type="string" table:style-name="ce5">
            <text:p><text:span text:style-name="T2">賈世璿</text:span><text:span text:style-name="T2"/></text:p>
            <text:p>Shih-Hsuan Chia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5">
            <text:p><text:span text:style-name="T2">英文科技論文寫作</text:span><text:span text:style-name="T2"/></text:p>
            <text:p>Scientific Writing</text:p>
          </table:table-cell>
          <table:table-cell office:value-type="string" table:style-name="ce5">
            <text:p><text:span text:style-name="T2">薛特</text:span><text:span text:style-name="T2"/></text:p>
            <text:p>Surojit<text:s/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生醫資訊轉譯醫學</text:span></text:p>
          </table:table-cell>
          <table:table-cell office:value-type="string" table:style-name="ce10">
            <text:p><text:span text:style-name="T2">郭博昭</text:span>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英文科學論文寫作</text:span></text:p>
          </table:table-cell>
          <table:table-cell office:value-type="string" table:style-name="ce5">
            <text:p><text:span text:style-name="T2">薛特</text:span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5">
            <text:p><text:span text:style-name="T2">電磁學</text:span><text:span text:style-name="T2"/></text:p>
            <text:p>Electromagnetics</text:p>
          </table:table-cell>
          <table:table-cell office:value-type="string" table:style-name="ce5">
            <text:p><text:span text:style-name="T2">陳浩夫</text:span><text:span text:style-name="T2"/></text:p>
            <text:p>How-Foo Chen</text:p>
          </table:table-cell>
          <table:table-cell table:style-name="ce10"/>
          <table:table-cell table:number-columns-repeated="16381"/>
        </table:table-row>
        <table:table-row table:style-name="ro1">
          <table:table-cell office:value-type="string" table:style-name="ce10">
            <text:p><text:span text:style-name="T2">跨領域技術健康照護之應用</text:span></text:p>
          </table:table-cell>
          <table:table-cell office:value-type="string" table:style-name="ce5">
            <text:p><text:span text:style-name="T2">林奇宏</text:span></text:p>
          </table:table-cell>
          <table:table-cell table:style-name="ce10"/>
          <table:table-cell table:number-columns-repeated="16381"/>
        </table:table-row>
        <table:table-row table:style-name="ro6">
          <table:table-cell office:value-type="string" table:style-name="ce5">
            <text:p><text:span text:style-name="T2">※光電工程導論</text:span><text:span text:style-name="T2"/></text:p>
            <text:p>Introduction to Photonics Engineering<text:s/></text:p>
          </table:table-cell>
          <table:table-cell office:value-type="string" table:style-name="ce5">
            <text:p><text:span text:style-name="T2">邱爾德</text:span><text:span text:style-name="T2"/></text:p>
            <text:p>Arthur Chiou</text:p>
          </table:table-cell>
          <table:table-cell table:style-name="ce10"/>
          <table:table-cell table:number-columns-repeated="16381"/>
        </table:table-row>
        <table:table-row table:number-rows-repeated="1048565" table:style-name="ro2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6</meta:generator>
    <meta:initial-creator>USER</meta:initial-creator>
    <dc:creator>生醫光電所</dc:creator>
    <meta:creation-date>2020-04-13T01:49:11Z</meta:creation-date>
    <dc:date>2025-03-10T02:42:18Z</dc:date>
  </office:meta>
</office:document-meta>
</file>