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margin-bottom="0.08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bottom="0.0833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0694in" fo:margin-left="0.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0694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text-align="center" fo:margin-top="0.3333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</text:p>
      <text:p text:style-name="P4">113學年度碩、博士班招生考試「放棄入學切結書」</text:p>
      <text:p text:style-name="P5"><text:span text:style-name="T6">立書人</text:span><text:span text:style-name="T7"><text:s/></text:span><text:span text:style-name="T8"><text:s/></text:span><text:span text:style-name="T9"><text:s text:c="2"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 text:c="4"/></text:span><text:span text:style-name="T15"><text:s/></text:span><text:span text:style-name="T16">民國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生，</text:span></text:p>
      <text:p text:style-name="P23"><text:span text:style-name="T24">報考國立陽明</text:span><text:span text:style-name="T25">交通</text:span><text:span text:style-name="T26">大學</text:span><text:span text:style-name="T27">1</text:span><text:span text:style-name="T28">1</text:span><text:span text:style-name="T29">3</text:span><text:span text:style-name="T30">學年度碩</text:span><text:span text:style-name="T31">、</text:span><text:span text:style-name="T32">博士班</text:span><text:span text:style-name="T33">招生考試(請勾選</text:span><text:span text:style-name="T34">考試類別</text:span><text:span text:style-name="T35">)</text:span><text:span text:style-name="T36">：</text:span></text:p>
      <text:p text:style-name="P37">□<text:s/>碩士班甄試 <text:s/><text:s text:c="2"/>□<text:s/>博士班甄試<text:s text:c="4"/>□<text:s/>碩士班暨碩士在職專班</text:p>
      <text:p text:style-name="P38">□<text:s/>博士班<text:s text:c="6"/><text:s text:c="2"/>□<text:s/>「台灣聯合大學系統」113學年度碩士班 <text:s/></text:p>
      <text:p text:style-name="P39"><text:span text:style-name="T40"><text:s text:c="2"/></text:span><text:span text:style-name="T41">業經</text:span><text:span text:style-name="T42"><text:s text:c="4"/></text:span><text:span text:style-name="T43"><text:s text:c="2"/></text:span><text:span text:style-name="T44"><text:s text:c="5"/></text:span><text:span text:style-name="T45"><text:s text:c="2"/></text:span><text:span text:style-name="T46"><text:s text:c="7"/></text:span><text:span text:style-name="T47">研究所</text:span><text:span text:style-name="T48"><text:s text:c="4"/></text:span><text:span text:style-name="T49"><text:s text:c="2"/></text:span><text:span text:style-name="T50"><text:s text:c="2"/></text:span><text:span text:style-name="T51"><text:s text:c="2"/></text:span><text:span text:style-name="T52"><text:s text:c="3"/></text:span><text:span text:style-name="T53"><text:s/></text:span><text:span text:style-name="T54"><text:s text:c="5"/></text:span><text:span text:style-name="T55">組錄取，</text:span></text:p>
      <text:p text:style-name="P56">茲因：□擬就讀他校</text:p>
      <text:p text:style-name="P57"><text:span text:style-name="T58"><text:s text:c="8"/>（校名：</text:span><text:span text:style-name="T59"><text:s text:c="14"/></text:span><text:span text:style-name="T60">所名</text:span><text:span text:style-name="T61"><text:s text:c="15"/></text:span><text:span text:style-name="T62">）</text:span></text:p>
      <text:p text:style-name="P63"><text:span text:style-name="T64">□個人原因</text:span><text:span text:style-name="T65">：</text:span><text:span text:style-name="T66"><text:s text:c="35"/></text:span><text:span text:style-name="T67"><text:s/></text:span></text:p>
      <text:p text:style-name="P68"><text:span text:style-name="T69">□</text:span><text:span text:style-name="T70">擬就讀</text:span><text:span text:style-name="T71">本校其他研究所</text:span><text:span text:style-name="T72">（所名</text:span><text:span text:style-name="T73"><text:s text:c="7"/></text:span><text:span text:style-name="T74"><text:s text:c="3"/></text:span><text:span text:style-name="T75"><text:s text:c="8"/></text:span><text:span text:style-name="T76">）</text:span></text:p>
      <text:p text:style-name="P77"><text:s text:c="11"/><text:s/></text:p>
      <text:p text:style-name="P78">自願放棄入學資格及一切相關之權利，絕無異議。</text:p>
      <text:p text:style-name="P79">此致</text:p>
      <text:p text:style-name="P80"><text:span text:style-name="T81">國立陽明</text:span><text:span text:style-name="T82">交通</text:span><text:span text:style-name="T83">大學</text:span><text:span text:style-name="T84"><text:s text:c="5"/></text:span><text:span text:style-name="T85"><text:s text:c="2"/></text:span><text:span text:style-name="T86"><text:s text:c="9"/></text:span><text:span text:style-name="T87">研究所</text:span></text:p>
      <text:p text:style-name="P88"/>
      <text:p text:style-name="P89"><text:span text:style-name="T90">立書人姓名：</text:span><text:span text:style-name="T91"><text:s text:c="20"/></text:span><text:span text:style-name="T92">（考生親筆簽名） <text:s text:c="2"/></text:span></text:p>
      <text:p text:style-name="P93"><text:span text:style-name="T94">身份證字號：</text:span><text:span text:style-name="T95"><text:s text:c="20"/></text:span></text:p>
      <text:p text:style-name="P96"><text:span text:style-name="T97">地址：</text:span><text:span text:style-name="T98">□□□ <text:s text:c="40"/></text:span></text:p>
      <text:p text:style-name="P99"><text:span text:style-name="T100">聯絡電話：</text:span><text:span text:style-name="T101"><text:s text:c="17"/></text:span><text:span text:style-name="T102">行動電話:</text:span><text:span text:style-name="T103"><text:s text:c="17"/></text:span></text:p>
      <text:p text:style-name="P104"><text:span text:style-name="T105">E-mail帳號：</text:span><text:span text:style-name="T106"><text:s text:c="37"/></text:span><text:span text:style-name="T107"><text:s text:c="4"/></text:span></text:p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 text:c="2"/></text:span><text:span text:style-name="T117"><text:s/></text:span><text:span text:style-name="T118"><text:s text:c="4"/></text:span><text:span text:style-name="T119"><text:s/></text:span><text:span text:style-name="T120">年</text:span><text:span text:style-name="T121"><text:s/></text:span><text:span text:style-name="T122"><text:s text:c="4"/></text:span><text:span text:style-name="T123"><text:s/></text:span><text:span text:style-name="T124">月</text:span><text:span text:style-name="T125"><text:s/></text:span><text:span text:style-name="T126"><text:s text:c="5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或郵寄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彭萬豪</dc:creator>
    <meta:creation-date>2023-11-16T10:37:00Z</meta:creation-date>
    <dc:date>2023-11-16T10:37:00Z</dc:date>
    <meta:print-date>2023-11-16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