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bottom="0.0833in"/>
      <style:text-properties style:font-name="華康標楷體" style:font-name-asian="華康標楷體" fo:font-weight="bold" style:font-weight-asian="bold" style:text-scale="90%" fo:font-size="20pt" style:font-size-asian="20pt" style:font-size-complex="20pt"/>
    </style:style>
    <style:style style:name="P16" style:parent-style-name="本文" style:family="paragraph">
      <style:paragraph-properties fo:text-align="center" fo:margin-bottom="0.25in"/>
      <style:text-properties style:font-name="華康標楷體" style:font-name-asian="華康標楷體" fo:font-weight="bold" style:font-weight-asian="bold" style:text-scale="90%" fo:font-size="20pt" style:font-size-asian="20pt" style:font-size-complex="20pt"/>
    </style:style>
    <style:style style:name="P17" style:parent-style-name="本文" style:family="paragraph">
      <style:paragraph-properties fo:text-align="justify" fo:margin-top="0.0833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本文" style:family="paragraph">
      <style:paragraph-properties fo:text-align="justify" fo:margin-top="0.0833in"/>
    </style:style>
    <style:style style:name="T34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42" style:parent-style-name="預設段落字型" style:family="text">
      <style:text-properties style:font-name="新細明體" style:font-name-asian="新細明體" fo:letter-spacing="0.0069i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P46" style:parent-style-name="本文" style:family="paragraph">
      <style:paragraph-properties fo:margin-top="0.1666in" fo:margin-bottom="0.0833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7" style:parent-style-name="本文" style:family="paragraph">
      <style:paragraph-properties fo:margin-bottom="0.1666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8" style:parent-style-name="本文" style:family="paragraph">
      <style:paragraph-properties fo:text-align="justify" fo:margin-top="0.0833in" fo:margin-bottom="0.0833in" fo:line-height="0.3055in"/>
    </style:style>
    <style:style style:name="T49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letter-spacing="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letter-spacing="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letter-spacing="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letter-spacing="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letter-spacing="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letter-spacing="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letter-spacing="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letter-spacing="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letter-spacing="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letter-spacing="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letter-spacing="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letter-spacing="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letter-spacing="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letter-spacing="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4" style:parent-style-name="本文" style:family="paragraph">
      <style:paragraph-properties fo:margin-top="0.0833in" fo:margin-bottom="0.0833in"/>
      <style:text-properties style:font-name="標楷體" style:font-name-asian="標楷體" fo:font-size="16pt" style:font-size-asian="16pt" style:font-size-complex="16pt"/>
    </style:style>
    <style:style style:name="P105" style:parent-style-name="本文" style:family="paragraph">
      <style:paragraph-properties fo:text-align="justify" fo:margin-top="0.1666in" fo:margin-bottom="0.0833in" fo:line-height="150%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3" style:parent-style-name="本文" style:family="paragraph">
      <style:paragraph-properties fo:text-align="justify" fo:margin-top="0.0833in" fo:line-height="0.3333in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1" style:parent-style-name="本文" style:family="paragraph">
      <style:paragraph-properties fo:text-align="justify" fo:margin-top="0.0833in" fo:line-height="0.3333in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28" style:parent-style-name="本文" style:family="paragraph">
      <style:paragraph-properties fo:margin-top="0.0833in" fo:line-height="0.3333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本文" style:family="paragraph">
      <style:paragraph-properties fo:margin-top="0.0833in" fo:line-height="0.3333in" fo:margin-left="0.0652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4" style:parent-style-name="本文" style:family="paragraph">
      <style:paragraph-properties fo:margin-top="0.0833in" fo:line-height="0.3333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4" style:parent-style-name="本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5" style:parent-style-name="本文" style:family="paragraph">
      <style:paragraph-properties fo:line-height="0.3333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6" style:parent-style-name="本文" style:family="paragraph">
      <style:paragraph-properties style:line-height-at-least="0.3888in"/>
      <style:text-properties style:font-name="標楷體" style:font-name-asian="標楷體" fo:letter-spacing="-0.0083in" fo:background-color="#FFFFFF"/>
    </style:style>
    <style:style style:name="P177" style:parent-style-name="內文" style:family="paragraph">
      <style:paragraph-properties fo:text-align="center" fo:margin-top="0.1666in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陽明交通大學</text:p>
      <text:p text:style-name="P16">113學年碩、博士班招生考試「報到切結書」</text:p>
      <text:p text:style-name="P17"><text:span text:style-name="T18">立書人</text:span><text:span text:style-name="T19"><text:s/></text:span><text:span text:style-name="T20"><text:s text:c="7"/></text:span><text:span text:style-name="T21"><text:s text:c="2"/></text:span><text:span text:style-name="T22"><text:s/></text:span><text:span text:style-name="T23"><text:s/></text:span><text:span text:style-name="T24"><text:s text:c="3"/></text:span><text:span text:style-name="T25"><text:s/></text:span><text:span text:style-name="T26">民國</text:span><text:span text:style-name="T27">　　　</text:span><text:span text:style-name="T28">年</text:span><text:span text:style-name="T29">　　　</text:span><text:span text:style-name="T30">月</text:span><text:span text:style-name="T31">　　　</text:span><text:span text:style-name="T32">日生，</text:span></text:p>
      <text:p text:style-name="P33"><text:span text:style-name="T34">報考國立陽明</text:span><text:span text:style-name="T35">交通</text:span><text:span text:style-name="T36">大學</text:span><text:span text:style-name="T37">1</text:span><text:span text:style-name="T38">1</text:span><text:span text:style-name="T39">3</text:span><text:span text:style-name="T40">學年度</text:span><text:span text:style-name="T41">碩</text:span><text:span text:style-name="T42">、</text:span><text:span text:style-name="T43">博士班</text:span><text:span text:style-name="T44">招生考試</text:span><text:span text:style-name="T45">(請勾選)</text:span></text:p>
      <text:p text:style-name="P46">□<text:s/>碩士班甄試 <text:s/><text:s text:c="2"/>□<text:s/>博士班甄試<text:s text:c="4"/>□<text:s/>碩士班考試</text:p>
      <text:p text:style-name="P47">□<text:s/>博士班考試<text:s text:c="4"/>□<text:s/>「台灣聯合大學系統」113學年度碩士班 <text:s/></text:p>
      <text:p text:style-name="P48"><text:span text:style-name="T49">業經</text:span><text:span text:style-name="T50"><text:s text:c="3"/></text:span><text:span text:style-name="T51"><text:s/></text:span><text:span text:style-name="T52"><text:s text:c="4"/></text:span><text:span text:style-name="T53"><text:s/></text:span><text:span text:style-name="T54"><text:s text:c="2"/></text:span><text:span text:style-name="T55"><text:s/></text:span><text:span text:style-name="T56"><text:s/></text:span><text:span text:style-name="T57"><text:s text:c="3"/></text:span><text:span text:style-name="T58">研究所</text:span><text:span text:style-name="T59"><text:s/></text:span><text:span text:style-name="T60"><text:s text:c="3"/></text:span><text:span text:style-name="T61"><text:s/></text:span><text:span text:style-name="T62"><text:s text:c="2"/></text:span><text:span text:style-name="T63"><text:s text:c="2"/></text:span><text:span text:style-name="T64"><text:s text:c="5"/></text:span><text:span text:style-name="T65">組錄取，本人切結將</text:span><text:span text:style-name="T66">於</text:span><text:span text:style-name="T67">校方規定</text:span><text:span text:style-name="T68">之</text:span><text:span text:style-name="T69">1</text:span><text:span text:style-name="T70">1</text:span><text:span text:style-name="T71">3</text:span><text:span text:style-name="T72">學</text:span><text:span text:style-name="T73">年</text:span><text:span text:style-name="T74">度第</text:span><text:span text:style-name="T75">1</text:span><text:span text:style-name="T76">學期註冊日期，</text:span><text:span text:style-name="T77">到</text:span><text:span text:style-name="T78">校辦理註冊手續，同時</text:span><text:span text:style-name="T79">依規定</text:span><text:span text:style-name="T80">繳驗</text:span><text:span text:style-name="T81">與</text:span><text:span text:style-name="T82">報考資格</text:span><text:span text:style-name="T83">相符</text:span><text:span text:style-name="T84">之</text:span><text:span text:style-name="T85">「</text:span><text:span text:style-name="T86">學歷證件</text:span><text:span text:style-name="T87">正本</text:span><text:span text:style-name="T88">」</text:span><text:span text:style-name="T89">（</text:span><text:span text:style-name="T90">如畢業證書</text:span><text:span text:style-name="T91">或同等學力證件）</text:span><text:span text:style-name="T92">。</text:span><text:span text:style-name="T93">如</text:span><text:span text:style-name="T94">未</text:span><text:span text:style-name="T95">經核准註冊假而未</text:span><text:span text:style-name="T96">依時</text:span><text:span text:style-name="T97">限</text:span><text:span text:style-name="T98">辦理註冊</text:span><text:span text:style-name="T99">，</text:span><text:span text:style-name="T100">或無法繳驗</text:span><text:span text:style-name="T101">依規定應於註冊時繳交之</text:span><text:span text:style-name="T102">文件，均自願放棄入學資格及一切相關之權利，絕無異議</text:span><text:span text:style-name="T103">。</text:span></text:p>
      <text:p text:style-name="P104"><text:s text:c="4"/>此致</text:p>
      <text:p text:style-name="P105"><text:span text:style-name="T106">國立陽明</text:span><text:span text:style-name="T107">交通</text:span><text:span text:style-name="T108">大學</text:span><text:span text:style-name="T109"><text:s text:c="13"/></text:span><text:span text:style-name="T110"><text:s text:c="6"/></text:span><text:span text:style-name="T111"><text:s/></text:span><text:span text:style-name="T112">研究所</text:span></text:p>
      <text:p text:style-name="P113"><text:span text:style-name="T114">立書人姓名：</text:span><text:span text:style-name="T115"><text:s text:c="11"/></text:span><text:span text:style-name="T116"><text:s text:c="5"/></text:span><text:span text:style-name="T117"><text:s/></text:span><text:span text:style-name="T118"><text:s text:c="3"/></text:span><text:span text:style-name="T119">（考生親筆簽名）</text:span><text:span text:style-name="T120"><text:s text:c="3"/></text:span></text:p>
      <text:p text:style-name="P121"><text:span text:style-name="T122">身份證字號：</text:span><text:span text:style-name="T123"><text:s text:c="10"/></text:span><text:span text:style-name="T124"><text:s text:c="5"/></text:span><text:span text:style-name="T125"><text:s text:c="2"/></text:span><text:span text:style-name="T126"><text:s/></text:span><text:span text:style-name="T127"><text:s text:c="2"/></text:span></text:p>
      <text:p text:style-name="P128"><text:span text:style-name="T129">聯絡地址</text:span><text:span text:style-name="T130">:</text:span></text:p>
      <text:p text:style-name="P131"><text:span text:style-name="T132">□□□</text:span><text:span text:style-name="T133"><text:s text:c="2"/></text:span><text:span text:style-name="T134"><text:s text:c="3"/></text:span><text:span text:style-name="T135"><text:s text:c="2"/></text:span><text:span text:style-name="T136">市(縣)</text:span><text:span text:style-name="T137"><text:s text:c="2"/></text:span><text:span text:style-name="T138"><text:s/></text:span><text:span text:style-name="T139"><text:s text:c="2"/></text:span><text:span text:style-name="T140">區 <text:s text:c="2"/></text:span><text:span text:style-name="T141"><text:s text:c="2"/></text:span><text:span text:style-name="T142"><text:s text:c="3"/>路(街) <text:s text:c="2"/>段 <text:s text:c="3"/>巷 <text:s text:c="2"/>弄 <text:s text:c="2"/>號 <text:s text:c="2"/>樓之</text:span><text:span text:style-name="T143"><text:s/></text:span></text:p>
      <text:p text:style-name="P144"><text:span text:style-name="T145">電話</text:span><text:span text:style-name="T146">:</text:span><text:span text:style-name="T147">（</text:span><text:span text:style-name="T148"><text:s text:c="2"/></text:span><text:span text:style-name="T149">）</text:span><text:span text:style-name="T150"><text:s text:c="4"/></text:span><text:span text:style-name="T151"><text:s text:c="9"/></text:span><text:span text:style-name="T152">行動電話</text:span><text:span text:style-name="T153">：</text:span><text:span text:style-name="T154"><text:s text:c="3"/></text:span><text:span text:style-name="T155"><text:s text:c="10"/></text:span><text:span text:style-name="T156"><text:s/></text:span><text:span text:style-name="T157">E-mai</text:span><text:span text:style-name="T158">l</text:span><text:span text:style-name="T159">：</text:span><text:span text:style-name="T160"><text:s text:c="3"/></text:span><text:span text:style-name="T161"><text:s text:c="2"/></text:span><text:span text:style-name="T162"><text:s text:c="3"/></text:span><text:span text:style-name="T163"><text:s text:c="13"/></text:span></text:p>
      <text:p text:style-name="P164"/>
      <text:p text:style-name="P165"><text:span text:style-name="T166">家長／監護人或緊急聯絡人：</text:span><text:span text:style-name="T167"><text:s text:c="16"/></text:span><text:span text:style-name="T168"><text:s/></text:span><text:span text:style-name="T169">電話</text:span><text:span text:style-name="T170">:</text:span><text:span text:style-name="T171">（</text:span><text:span text:style-name="T172"><text:s text:c="2"/></text:span><text:span text:style-name="T173">）</text:span><text:span text:style-name="T174"><text:s text:c="13"/></text:span><text:span text:style-name="T175"><text:s text:c="3"/></text:span></text:p>
      <text:p text:style-name="P176"/>
      <text:p text:style-name="P177"><text:span text:style-name="T178">中</text:span><text:span text:style-name="T179"><text:s/></text:span><text:span text:style-name="T180">華</text:span><text:span text:style-name="T181"><text:s/></text:span><text:span text:style-name="T182">民</text:span><text:span text:style-name="T183"><text:s/></text:span><text:span text:style-name="T184">國</text:span><text:span text:style-name="T185"><text:s text:c="2"/></text:span><text:span text:style-name="T186"><text:s/></text:span><text:span text:style-name="T187"><text:s/></text:span><text:span text:style-name="T188"><text:s/></text:span><text:span text:style-name="T189"><text:s text:c="4"/></text:span><text:span text:style-name="T190">年</text:span><text:span text:style-name="T191"><text:s/></text:span><text:span text:style-name="T192"><text:s text:c="2"/></text:span><text:span text:style-name="T193"><text:s/></text:span><text:span text:style-name="T194"><text:s text:c="2"/></text:span><text:span text:style-name="T195"><text:s/></text:span><text:span text:style-name="T196">月</text:span><text:span text:style-name="T197"><text:s/></text:span><text:span text:style-name="T198"><text:s text:c="2"/></text:span><text:span text:style-name="T199"><text:s/></text:span><text:span text:style-name="T200"><text:s text:c="2"/></text:span><text:span text:style-name="T20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fo:color="#000000" style:letter-kerning="false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743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94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新細明體" style:text-scale="90%" fo:font-size="11pt" style:font-size-asian="11pt" style:font-size-complex="11pt"/>
    </style:style>
    <style:style style:name="T4" style:parent-style-name="預設段落字型" style:family="text">
      <style:text-properties style:font-name="新細明體" style:text-scale="90%" fo:font-size="11pt" style:font-size-asian="11pt" style:font-size-complex="11pt"/>
    </style:style>
    <style:style style:name="T5" style:parent-style-name="預設段落字型" style:family="text">
      <style:text-properties style:font-name="新細明體" style:text-scale="90%" fo:font-size="11pt" style:font-size-asian="11pt" style:font-size-complex="11pt"/>
    </style:style>
    <style:style style:name="T6" style:parent-style-name="預設段落字型" style:family="text">
      <style:text-properties style:font-name="新細明體" style:text-scale="90%" fo:font-size="11pt" style:font-size-asian="11pt" style:font-size-complex="11pt"/>
    </style:style>
    <style:style style:name="T7" style:parent-style-name="預設段落字型" style:family="text">
      <style:text-properties style:font-name="新細明體" style:text-scale="90%" fo:font-size="11pt" style:font-size-asian="11pt" style:font-size-complex="11pt"/>
    </style:style>
    <style:style style:name="T8" style:parent-style-name="預設段落字型" style:family="text">
      <style:text-properties style:font-name="新細明體" style:text-scale="90%" fo:font-size="11pt" style:font-size-asian="11pt" style:font-size-complex="11pt"/>
    </style:style>
    <style:style style:name="T9" style:parent-style-name="預設段落字型" style:family="text">
      <style:text-properties style:font-name="新細明體" style:text-scale="90%" fo:font-size="11pt" style:font-size-asian="11pt" style:font-size-complex="11pt"/>
    </style:style>
    <style:style style:name="T10" style:parent-style-name="預設段落字型" style:family="text">
      <style:text-properties style:font-name="新細明體" style:text-scale="90%" fo:font-size="11pt" style:font-size-asian="11pt" style:font-size-complex="11pt"/>
    </style:style>
    <style:style style:name="T11" style:parent-style-name="預設段落字型" style:family="text">
      <style:text-properties style:font-name="新細明體" fo:font-weight="bold" style:font-weight-asian="bold" style:text-scale="90%" fo:font-size="11pt" style:font-size-asian="11pt" style:font-size-complex="11pt"/>
    </style:style>
    <style:style style:name="T12" style:parent-style-name="預設段落字型" style:family="text">
      <style:text-properties style:font-name="新細明體" fo:font-weight="bold" style:font-weight-asian="bold" style:text-scale="90%" fo:font-size="11pt" style:font-size-asian="11pt" style:font-size-complex="11pt"/>
    </style:style>
    <style:style style:name="T13" style:parent-style-name="預設段落字型" style:family="text">
      <style:text-properties style:font-name="新細明體" fo:font-weight="bold" style:font-weight-asian="bold" style:text-scale="90%" fo:font-size="11pt" style:font-size-asian="11pt" style:font-size-complex="11pt"/>
    </style:style>
    <style:style style:name="T14" style:parent-style-name="預設段落字型" style:family="text">
      <style:text-properties style:font-name="新細明體" fo:font-weight="bold" style:font-weight-asian="bold" style:text-scale="90%" fo:font-size="11pt" style:font-size-asian="11pt" style:font-size-complex="11pt"/>
    </style:style>
    <style:style style:name="P15" style:parent-style-name="頁首" style:family="paragraph">
      <style:text-properties style:font-name="新細明體" style:text-scale="90%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請勾選 □正取生 □備取生</text:p>
        <text:p text:style-name="頁首"><text:span text:style-name="T3">當備取生接獲本校通知得遞補錄取資格時</text:span><text:span text:style-name="T4">，</text:span><text:span text:style-name="T5">請依規定填具本表</text:span><text:span text:style-name="T6">，</text:span><text:span text:style-name="T7">逕送錄取研究所辦理報到手續</text:span><text:span text:style-name="T8">；</text:span><text:span text:style-name="T9">如不報到者請填寫「放棄入學資格切結書」</text:span><text:span text:style-name="T10">。</text:span><text:span text:style-name="T11">備取生如未獲遞補錄取資格者</text:span><text:span text:style-name="T12">，</text:span><text:span text:style-name="T13">本表則作廢且不具報到效力</text:span><text:span text:style-name="T14">。</text:span></text:p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到切結書</dc:title>
    <dc:description/>
    <dc:subject/>
    <meta:initial-creator>USER</meta:initial-creator>
    <dc:creator>林駿亦</dc:creator>
    <meta:creation-date>2024-03-29T09:29:00Z</meta:creation-date>
    <dc:date>2024-03-29T09:29:00Z</dc:date>
    <meta:print-date>2024-03-29T09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58" meta:row-count="4" meta:non-whitespace-character-count="561"/>
  </office:meta>
</office:document-meta>
</file>